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6446975i309c0560-c2c7-4db7-96a5-77ae740654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r. E. Boekmanstraat 28 aanleg gehandicaptenparkeerplaats kenteken 26-RS-Z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6-RS-Z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6-RS-ZG en het aanbrengen van ondersteunende markeringen (RVV 1990), in te stellen: een gehandicaptenparkeerplaats ter hoogte van perceel Dr. E. Boekmanstraat 28 (parkeervaknummer 1146814850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6mm" svg:height="113.69999999999999mm"><draw:image xlink:href="Pictures/Afbeelding2036446975i309c0560-c2c7-4db7-96a5-77ae74065483.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 E. Boekmanstraat 28 aanleg gehandicaptenparkeerplaats kenteken 26-RS-ZG - Dr. E. Boekman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E. Boekmanstraat 28 aanleg gehandicaptenparkeerplaats kenteken 26-RS-ZG</meta:user-defined>
    <meta:user-defined meta:name="OVERHEIDop.verkeersbordcode">E6</meta:user-defined>
    <dc:language>nl</dc:language>
    <meta:user-defined meta:name="OVERHEIDop.locatietype/OVERHEIDop.gebiedsmarkering">Adres</meta:user-defined>
    <meta:user-defined meta:name="DC.title">Amsterdam Nieuw-West, verkeersbesluit Dr. E. Boekmanstraat 28 aanleg gehandicaptenparkeerplaats kenteken 26-RS-ZG</meta:user-defined>
    <meta:user-defined meta:name="DCTERMS.W3CDTF/DCTERMS.available">2025-12-19</meta:user-defined>
    <meta:user-defined meta:name="DCTERMS.W3CDTF/OVERHEIDop.jaargang">2025</meta:user-defined>
    <meta:user-defined meta:name="OVERHEIDop.publicationIssue">554833</meta:user-defined>
    <meta:user-defined meta:name="OVERHEIDop.GmbID/DC.identifier">gmb-2025-554833</meta:user-defined>
    <meta:user-defined meta:name="OVERHEIDop.versieInformatie"/>
  </office:meta>
</office:document-meta>
</file>