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Nancy Zeelenbergsingel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Nancy Zeelenbergsingel,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Nancy Zeelenbergsingel, ter hoogte van pandnummers 301-757,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8 decem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483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3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3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en op kenteken - Nancy Zeelenbergsingel ter hoogte van pandnummers 301-75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Nancy Zeelenbergsingel (ROTTERDAM)</meta:user-defined>
    <meta:user-defined meta:name="DCTERMS.W3CDTF/DCTERMS.available">2025-12-18</meta:user-defined>
    <meta:user-defined meta:name="DCTERMS.W3CDTF/OVERHEIDop.jaargang">2025</meta:user-defined>
    <meta:user-defined meta:name="OVERHEIDop.publicationIssue">554832</meta:user-defined>
    <meta:user-defined meta:name="OVERHEIDop.GmbID/DC.identifier">gmb-2025-554832</meta:user-defined>
    <meta:user-defined meta:name="OVERHEIDop.versieInformatie"/>
  </office:meta>
</office:document-meta>
</file>