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de gemeente Alphen aan den Rijn van 11 november 2025;</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1">
                <text:number>a.</text:number>
                <text:p text:style-name="al">Onder de naam “toeristenbelasting” wordt een directe belasting geheven voor het houden van verblijf met overnachting tegen een vergoeding in welke vorm dan ook door personen die niet als ingezetene met een adres in de gemeente in de basisregistratie personen zijn ingeschreven.</text:p>
              </text:list-item>
              <text:list-item text:style-override="id1-3-2-2-1-2-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van deze verordening.</text:p>
              </text:list-item>
              <text:list-item text:style-override="id1-3-2-2-2-3">
                <text:number>2.</text:number>
                <text:p text:style-name="al">De belastingplichtige is bevoegd de belasting als zodanig te verhalen op degene die verblijf houdt als bedoeld in artikel 1 van deze verordening.</text:p>
              </text:list-item>
              <text:list-item text:style-override="id1-3-2-2-2-4">
                <text:number>3.</text:number>
                <text:p text:style-name="al">Als er geen persoon is aan te wijzen die gelegenheid biedt tot verblijf, is degene belastingplichtig die verblijf houdt als bedoeld in artikel 1 van deze verordening.</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onder c, d, f, g of h, van de Vreemdelingenwet 2000, en voor zover deze persoon verblijf houdt in een gelegenheid, als bedoeld in artikel 1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f</text:p>
            <text:p text:style-name="al">Het tarief bedraagt per overnachting: </text:p>
            <text:list text:style-name="id1-3-2-2-5-3">
              <text:list-item text:style-override="id1-3-2-2-5-3-1">
                <text:number>1.</text:number>
                <text:p text:style-name="al">Voor het houden van verblijf in een hotel, motel, pension, logement, bed &amp; breakfast, farmlogies, logeerboerderij, appartement, bungalow of gastenkamer € 2,50</text:p>
              </text:list-item>
              <text:list-item text:style-override="id1-3-2-2-5-3-2">
                <text:number>2.</text:number>
                <text:p text:style-name="al">Voor het houden van verblijf anders dan genoemd in onderdeel 1 € 1,25</text:p>
              </text:list-item>
            </text:list>
          </text:section>
          <text:section text:name="artikel_id1-3-2-2-6" text:style-name="artikel">
            <text:p text:style-name="artikel_kop_titel"><text:span text:style-name="artikel_kop_label">Artikel</text:span> <text:span text:style-name="artikel_kop_nr">6</text:span> Belastingjaar / tijdvak</text:p>
            <text:list text:style-name="id1-3-2-2-6-2">
              <text:list-item text:style-override="id1-3-2-2-6-2">
                <text:number>1.</text:number>
                <text:p text:style-name="al">Het belastingjaar is gelijk aan het kalenderjaar.</text:p>
              </text:list-item>
              <text:list-item text:style-override="id1-3-2-2-6-3">
                <text:number>2.</text:number>
                <text:p text:style-name="al">Het belastingtijdvak is gelijk aan een kwartaal.</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de heffingsambtenaar een schriftelijk verzoek in te dienen om uitreiking van een aangiftebiljet. In afwijking van de in artikel 237, tweede lid, van de Gemeentewet aangegeven wijze, kan de aangifte langs de elektronische weg worden gedaan door het inleveren of toezenden van de gevraagde gegevens of bescheiden via de website van de gemeente Alphen aan den Rijn, www.alphenaandenrijn.nl.</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veertien dagen na de dagtekening van de schriftelijke kennisgeving.</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als bedoeld in artikel 2, eerste lid van deze verordening, is gehouden, voordat hij voor de eerste maal na het in werking treden van deze verordening gelegenheid tot overnachten verschaft, dit schriftelijk te melden aan de door het college van burgemeester en wethouders van de gemeente Alphen aan den Rijn aangewezen gemeenteambtenaar, als bedoeld in artikel 231 tweede lid, onderdeel b, van de Gemeentewet.</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toeristenbelasting 2025’, van de gemeente Alphen aan den Rijn, van 12 december 2024, wordt ingetrokken met ingang van 1 januari 2026, met dien verstande dat zij van toepassing blijft op de belastbare feiten die zich voor die datum hebben voorgedaan. </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toeristenbelasting 2026’.</text:p>
              </text:list-item>
            </text:list>
          </text:section>
        </text:section>
        <text:section text:name="regeling-sluiting_id1-3-2-3" text:style-name="regeling-sluiting">
          <text:section text:name="ondertekening_id1-3-2-3-1">
            <text:p><text:span text:style-name="functie">Behoort bij het raadsbesluit nr 2025/3676681 van de gemeenteraad van Alphen aan den Rijn van 11 december 2025.</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483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3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025/3676681</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18</meta:user-defined>
    <meta:user-defined meta:name="DCTERMS.W3CDTF/OVERHEIDop.jaargang">2025</meta:user-defined>
    <meta:user-defined meta:name="OVERHEIDop.publicationIssue">554831</meta:user-defined>
    <meta:user-defined meta:name="OVERHEIDop.betreftRegeling">CVDR751018_1</meta:user-defined>
    <meta:user-defined meta:name="xs:date/OVERHEIDop.startdatum">2025-12-19</meta:user-defined>
    <meta:user-defined meta:name="OVERHEIDop.GmbID/DC.identifier">gmb-2025-554831</meta:user-defined>
    <meta:user-defined meta:name="OVERHEIDop.versieInformatie"/>
  </office:meta>
</office:document-meta>
</file>