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diverse bestaande reclames en winkelwagenparkeerboxen, Doctor Schaepmanstraat 3, 6039CP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vangen van de diverse bestaande reclames en winkelwagenparkeerboxen op locatie Doctor Schaepmanstraat 3, 6039CP Stramproy.</text:p>
            <text:p text:style-name="common-al">De omgevingsvergunning is geregistreerd onder zaaknummer Z2025-00002330. Het besluit is op 16 dec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5483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83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83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2330</meta:user-defined>
    <meta:user-defined meta:name="DCTERMS.abstract">Betreft: Besluit op locatie Doctor Schaepmanstraat 3, 6039CP Stramproy</meta:user-defined>
    <dc:language>nl</dc:language>
    <meta:user-defined meta:name="OVERHEIDop.locatietype/OVERHEIDop.gebiedsmarkering">Vlak</meta:user-defined>
    <meta:user-defined meta:name="DC.title">Toestemming voor het vervangen van de diverse bestaande reclames en winkelwagenparkeerboxen, Doctor Schaepmanstraat 3, 6039CP Stramproy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830</meta:user-defined>
    <meta:user-defined meta:name="OVERHEIDop.GmbID/DC.identifier">gmb-2025-554830</meta:user-defined>
    <meta:user-defined meta:name="OVERHEIDop.versieInformatie"/>
  </office:meta>
</office:document-meta>
</file>