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47096847i705b8670-0189-4024-bbcf-28a9cdb59c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ngswater 217 wijzigen gehandicaptenparkeerplaats kenteken P-046-G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angswater 21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-046-GL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STG-51 in (nieuw) P-046-GL, de bestaande gehandicaptenparkeerplaats ter hoogte van perceel Langswater 217 (parkeervaknummer 114342485370) uitsluitend te bestemmen voor het door vergunninghouder in gebruik zijnde motorvoertuig met kentekennummer P-046-G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1mm" svg:height="119.5mm"><draw:image xlink:href="Pictures/Afbeelding1247096847i705b8670-0189-4024-bbcf-28a9cdb59c9d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ngswater 217 wijzigen gehandicaptenparkeerplaats kenteken P-046-GL - Langswater 2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ngswater 217 wijzigen gehandicaptenparkeerplaats kenteken P-046-G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ngswater 217 wijzigen gehandicaptenparkeerplaats kenteken P-046-G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827</meta:user-defined>
    <meta:user-defined meta:name="OVERHEIDop.GmbID/DC.identifier">gmb-2025-554827</meta:user-defined>
    <meta:user-defined meta:name="OVERHEIDop.versieInformatie"/>
  </office:meta>
</office:document-meta>
</file>