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aanleg toerit naar GIS-gebouw, Napoleonbaan Noord 2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aanleg toerit naar GIS-gebouw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Napoleonbaan Noord 21, Geleen</text:p>
            <text:p text:style-name="common-al">
            <text:span text:style-name="nadrukvet">Zaaknummer: </text:span>2025-00002971</text:p>
            <text:p text:style-name="common-al">
            <text:span text:style-name="nadrukvet">Ontvangstdatum</text:span>: 17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48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971</meta:user-defined>
    <meta:user-defined meta:name="DCTERMS.abstract">Betreft: melding op locatie Napoleonbaan Noord 21,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raven in Bodem &gt; Interventiewaarde t.b.v. aanleg toerit naar GIS-gebouw, Napoleonbaan Noord 21, Gel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25</meta:user-defined>
    <meta:user-defined meta:name="OVERHEIDop.GmbID/DC.identifier">gmb-2025-554825</meta:user-defined>
    <meta:user-defined meta:name="OVERHEIDop.versieInformatie"/>
  </office:meta>
</office:document-meta>
</file>