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6684da-5ce7-4165-b276-b4837a6775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mperfoelieweg 10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loemenbuurd-Zuid de maximaal toegestane bezettingsgraad van 50%  gedurende zes maanden 1109 uur is overschreden;</text:p>
              </text:list-item>
              <text:list-item text:style-override="id1-3-2-2-1-9-16">
                <text:number>•</text:number>
                <text:p text:style-name="al">de gemeente Amsterdam, gelet op bovenstaande overwegingen, overgaat tot het plaatsen van elektrische oplaadpunten bij de oplaadvakken ter hoogte van perceel Kamperfoelieweg 10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amperfoelieweg 105 (parkeervaknummers 122769490008 en 12277114900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76603773584904mm"><draw:image xlink:href="Pictures/Afbeelding1id46684da-5ce7-4165-b276-b4837a67750d.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mperfoelieweg 105 aanleg twee elektrische oplaadvakken -  Kamperfoelieweg 1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amperfoelieweg 10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amperfoelieweg 105 aanleg twee elektrische oplaadvakken</meta:user-defined>
    <meta:user-defined meta:name="DCTERMS.W3CDTF/DCTERMS.available">2025-12-19</meta:user-defined>
    <meta:user-defined meta:name="DCTERMS.W3CDTF/OVERHEIDop.jaargang">2025</meta:user-defined>
    <meta:user-defined meta:name="OVERHEIDop.publicationIssue">554824</meta:user-defined>
    <meta:user-defined meta:name="OVERHEIDop.GmbID/DC.identifier">gmb-2025-554824</meta:user-defined>
    <meta:user-defined meta:name="OVERHEIDop.versieInformatie"/>
  </office:meta>
</office:document-meta>
</file>