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 De raad van de gemeente Alphen aan den Rijn;</text:p>
            <text:p text:style-name="al"/>
            <text:p text:style-name="al">gelezen het voorstel van het college van burgemeester en wethouders van de gemeente Alphen aan den Rijn van 11 november 2025;</text:p>
            <text:p text:style-name="al"/>
            <text:p text:style-name="al">gelet op artikel 228a van de Gemeentewet;</text:p>
            <text:p text:style-name="al"/>
            <text:p text:style-name="al">besluit vast te stellen de volgende verordening:</text:p>
            <text:p text:style-name="al"/>
            <text:p text:style-name="al">
            <text:span text:style-name="nadrukvet">Verordening</text:span>
            <text:span text:style-name="nadrukvet">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Alphen aan den Rijn verbonden zijn aan haar zorgplicht voor:</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het gebruik heeft van een perceel:</text:p>
                <text:list text:style-name="id1-3-2-2-3-2-3">
                  <text:list-item text:style-override="id1-3-2-2-3-2-3-1">
                    <text:number>a.</text:number>
                    <text:p text:style-name="al">dat direct of indirect is aangesloten op de gemeentelijke riolering, en/of </text:p>
                  </text:list-item>
                  <text:list-item text:style-override="id1-3-2-2-3-2-3-2">
                    <text:number>b.</text:number>
                    <text:p text:style-name="al">waarbij via dit perceel afvloeiend water direct of indirect op een gemeentelijke voorziening of combinatie van voorzieningen wordt afgevoerd, en/of</text:p>
                  </text:list-item>
                  <text:list-item text:style-override="id1-3-2-2-3-2-3-3">
                    <text:number>c.</text:number>
                    <text:p text:style-name="al">waarbij een direct of indirect belang tot nakoming van de gemeentelijke zorgplicht van het in artikel 2, onder a en/of artikel 2, onder b genoemde bestaat.</text:p>
                  </text:list-item>
                </text:list>
              </text:list-item>
              <text:list-item text:style-override="id1-3-2-2-3-3">
                <text:number>2.</text:number>
                <text:p text:style-name="al">Met betrekking tot de belasting wordt als degene die het gebruik heeft, de gebruiker, aangemerkt degene die naar de omstandigheden beoordeeld het perceel al dan niet krachtens eigendom, bezit, beperkt of persoonlijk recht gebruikt. </text:p>
              </text:list-item>
              <text:list-item text:style-override="id1-3-2-2-3-4">
                <text:number>3.</text:number>
                <text:p text:style-name="al">Voor het bepalen van het aantal personen, als bedoeld in artikel 7, eerste lid, wordt uitgegaan van het gebruik zoals dit zich voordoet aan het begin van het belastingjaar.</text:p>
              </text:list-item>
              <text:list-item text:style-override="id1-3-2-2-3-5">
                <text:number>4.</text:number>
                <text:p text:style-name="al">Indien het gebruik van het perceel eerst in de loop van het belastingjaar aanvangt, wordt voor het bepalen van het aantal personen, zoals bedoeld in artikel 7, eerste lid , uitgegaan van het gebruik zoals dit zich voordoet op de eerste van de maand volgend op de aanvang van het gebruik zoals dit bij de gemeente bekend staat.</text:p>
              </text:list-item>
              <text:list-item text:style-override="id1-3-2-2-3-6">
                <text:number>5.</text:number>
                <text:p text:style-name="al">Ingeval een gedeelte van een perceel, niet een gedeelte als bedoeld in artikel 4, in gebruik is gegeven, wordt als gebruiker aangemerkt degene die dat gedeelte in gebruik heeft gegeven.</text:p>
              </text:list-item>
              <text:list-item text:style-override="id1-3-2-2-3-7">
                <text:number>6.</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afzonderlijk geheel te worden gebruikt, wordt de belasting geheven ter zake van elk als zodanig bestemd gedeelte.</text:p>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van artikel 3 worden bij de heffing buiten aanmerking gelaten: </text:p>
                <text:list text:style-name="id1-3-2-2-5-2-3">
                  <text:list-item text:style-override="id1-3-2-2-5-2-3-1">
                    <text:number>a.</text:number>
                    <text:p text:style-name="al">bebouwde percelen, zijnde in hoofdzaak een niet-woning, met een bebouwde oppervlakte van minder dan 30 m2;</text:p>
                  </text:list-item>
                  <text:list-item text:style-override="id1-3-2-2-5-2-3-2">
                    <text:number>b.</text:number>
                    <text:p text:style-name="al">openbare land- en waterwegen en banen voor openbaar vervoer per rail, een en ander met inbegrip van kunstwerken; </text:p>
                  </text:list-item>
                  <text:list-item text:style-override="id1-3-2-2-5-2-3-3">
                    <text:number>c.</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4">
                    <text:number>d.</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5">
                    <text:number>e.</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6">
                    <text:number>f.</text:number>
                    <text:p text:style-name="al">zonneweiden, zijnde een vorm van duurzame energieopwekking, waarbij in veldopstelling op de grond een groot oppervlak zonnepanelen wordt geplaatst, die bedrijfsmatig worden geëxploiteerd.</text:p>
                  </text:list-item>
                </text:list>
              </text:list-item>
              <text:list-item text:style-override="id1-3-2-2-5-3">
                <text:number>2.</text:number>
                <text:p text:style-name="al">De vrijstelling met betrekking tot de in het eerste lid, onderdeel c, bedoelde onroerende zaken geldt alleen voor zover de gemeente van die zaken het genot heeft krachtens eigendom, bezit of beperkt recht. </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ioolheffing wordt geheven naar een vast bedrag per perceel, indien deze in hoofdzaak een woning betreft.</text:p>
              </text:list-item>
              <text:list-item text:style-override="id1-3-2-2-6-3">
                <text:number>2.</text:number>
                <text:p text:style-name="al">De rioolheffing wordt geheven naar de waarde van het economische verkeer van het perceel, indien deze in hoofdzaak niet-woning betreft.</text:p>
              </text:list-item>
              <text:list-item text:style-override="id1-3-2-2-6-4">
                <text:number>3.</text:number>
                <text:p text:style-name="al">Ingeval het perceel een niet-woning is, is de waarde in het economische verkeer de op de voet van hoofdstuk IV van de Wet waardering onroerende zaken voor de onroerende zaak vastgestelde waarde, zoals deze voor het in artikel 8 bedoelde kalenderjaar geldt.</text:p>
              </text:list-item>
              <text:list-item text:style-override="id1-3-2-2-6-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
              <text:span text:style-name="nadrukcur">Woningen</text:span>
            </text:p>
                <text:p text:style-name="al">De belasting bedraagt per jaar, per perceel als bedoeld in artikel 6, eerste lid, zijnde in hoofdzaak een woning, indien deze: </text:p>
                <text:list text:style-name="id1-3-2-2-7-2-4">
                  <text:list-item text:style-override="id1-3-2-2-7-2-4-1">
                    <text:number>a.</text:number>
                    <text:p text:style-name="al">wordt gebruikt door één persoon € 238,56</text:p>
                  </text:list-item>
                  <text:list-item text:style-override="id1-3-2-2-7-2-4-2">
                    <text:number>b.</text:number>
                    <text:p text:style-name="al">wordt gebruikt door twee of meer personen € 326,40</text:p>
                  </text:list-item>
                </text:list>
              </text:list-item>
              <text:list-item text:style-override="id1-3-2-2-7-3">
                <text:number>2.</text:number>
                <text:p text:style-name="al">
              <text:span text:style-name="nadrukcur">Niet-woningen</text:span>
            </text:p>
                <text:p text:style-name="al">De belasting bedraagt per jaar, per perceel als bedoeld in artikel 6, tweede lid, zijnde niet in hoofdzaak een woning; 0,1114% van de WOZ-waarde. Daarbij geldt een minimum belastingbedrag van € 238,56 en een maximum belastingbedrag van € 6.099.</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aanvang van de belastingplicht.</text:p>
              </text:list-item>
              <text:list-item text:style-override="id1-3-2-2-10-3">
                <text:number>2.</text:number>
                <text:p text:style-name="al">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bij percelen zijnde in hoofdzaak een woning, niet van toepassing indien de belastingschuldige binnen de gemeente verhuist en aldaar een ander perceel in gebruik neemt. </text:p>
              </text:list-item>
              <text:list-item text:style-override="id1-3-2-2-10-6">
                <text:number>5.</text:number>
                <text:p text:style-name="al">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list-item>
              <text:list-item text:style-override="id1-3-2-2-11-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11-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11-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11-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1-7">
                <text:number>6.</text:number>
                <text:p text:style-name="al">De in dit artikel genoemde gelijke termijnen worden afgerond op twee decimalen. Afwijkingen en afrondingsverschillen in de te betalen termijnen zijn toegestaan.</text:p>
              </text:list-item>
              <text:list-item text:style-override="id1-3-2-2-11-8">
                <text:number>7.</text:number>
                <text:p text:style-name="al">De Algemene Termijnenwet is niet van toepassing op de in dit artikel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5’, vastgesteld bij raadsbesluit van 12 december 2024 van de gemeente Alphen aan den Rijn, wordt ingetrokken met ingang van 1 januari 2026,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heffing 2026’. </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3676681</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8</meta:user-defined>
    <meta:user-defined meta:name="DCTERMS.W3CDTF/OVERHEIDop.jaargang">2025</meta:user-defined>
    <meta:user-defined meta:name="OVERHEIDop.publicationIssue">554822</meta:user-defined>
    <meta:user-defined meta:name="OVERHEIDop.betreftRegeling">CVDR751016_1</meta:user-defined>
    <meta:user-defined meta:name="xs:date/OVERHEIDop.startdatum">2025-12-19</meta:user-defined>
    <meta:user-defined meta:name="OVERHEIDop.GmbID/DC.identifier">gmb-2025-554822</meta:user-defined>
    <meta:user-defined meta:name="OVERHEIDop.versieInformatie"/>
  </office:meta>
</office:document-meta>
</file>