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Prinsengracht 829 1017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gewone esdoorn) in een particuliere achtertuin</text:p>
            <text:p text:style-name="common-al">Besluit: verleend</text:p>
            <text:p text:style-name="common-al">Besluit verzonden op: 15-12-2025</text:p>
            <text:p text:style-name="common-al">Zaakadres: Prinsengracht 829 1017KB Amsterdam</text:p>
            <text:p text:style-name="common-al">Zaaknummer: Z2025-046790</text:p>
            <text:p text:style-name="common-al">DSO-nummer: 2025110301874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nitth.sdc@amsterdam.nl?Subject=Dossiernummer Z2025-04679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82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790</meta:user-defined>
    <meta:user-defined meta:name="DCTERMS.abstract">kappen van een boom (gewone esdoorn) in een particulier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Prinsengracht 829 1017KB Amsterdam</meta:user-defined>
    <meta:user-defined meta:name="DCTERMS.W3CDTF/DCTERMS.available">2025-12-18</meta:user-defined>
    <meta:user-defined meta:name="DCTERMS.W3CDTF/OVERHEIDop.jaargang">2025</meta:user-defined>
    <meta:user-defined meta:name="OVERHEIDop.externeBijlage">WEP-B002 Situatieschets|exb-2025-46896</meta:user-defined>
    <meta:user-defined meta:name="OVERHEIDop.externeBijlage">WEP-B004 Veiligheidsplan|exb-2025-46897</meta:user-defined>
    <meta:user-defined meta:name="OVERHEIDop.externeBijlage">WEP-B003 Toelichting|exb-2025-46898</meta:user-defined>
    <meta:user-defined meta:name="OVERHEIDop.externeBijlage">Z2025-046790 OW Beschikking|exb-2025-46899</meta:user-defined>
    <meta:user-defined meta:name="OVERHEIDop.externeBijlage">B001 Samenvatting|exb-2025-46900</meta:user-defined>
    <meta:user-defined meta:name="OVERHEIDop.publicationIssue">554821</meta:user-defined>
    <meta:user-defined meta:name="OVERHEIDop.GmbID/DC.identifier">gmb-2025-554821</meta:user-defined>
    <meta:user-defined meta:name="OVERHEIDop.versieInformatie"/>
  </office:meta>
</office:document-meta>
</file>