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ranendonck, besluit aanvraag omgevingsvergunning, Chijnsgoed 9, Maar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Cranendonck maakt bekend dat het de veranderingsvergunning van 21 juni 2018 en de revisievergunning van 3 juli 2007 geheel intrekt.</text:p>
            <text:p text:style-name="common-al">Bedrijf: Isidorus Hoeve V.O.F.</text:p>
            <text:p text:style-name="common-al">Locatie: Chijnsgoed 9, Maarheeze</text:p>
            <text:p text:style-name="common-al">Activiteit: veehouderij</text:p>
            <text:p text:style-name="common-al">Voor: het geheel intrekken van de vigerende milieuvergunningen in het kader van de Landelijke beëindigingsregeling veehouderijlocaties (LBV).</text:p>
            <text:p text:style-name="common-al">Datum aanvraag: 17 juli 2025</text:p>
            <text:p text:style-name="common-al">DSO verzoeknummer: 20250717 00223</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Cranendonck, Postbus 2090 6020AB Budel.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2025-011139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5481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1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1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1139 </meta:user-defined>
    <dc:language>nl</dc:language>
    <meta:user-defined meta:name="OVERHEIDop.locatietype/OVERHEIDop.gebiedsmarkering">Adres</meta:user-defined>
    <meta:user-defined meta:name="DC.title">Gemeente Cranendonck, besluit aanvraag omgevingsvergunning, Chijnsgoed 9, Maarheeze</meta:user-defined>
    <meta:user-defined meta:name="OVERHEIDop.datumEindeReactietermijn">2026-01-28</meta:user-defined>
    <meta:user-defined meta:name="OVERHEIDop.TilID/OVERHEIDop.terinzageleggingOP">til-2025-43739</meta:user-defined>
    <meta:user-defined meta:name="DCTERMS.W3CDTF/DCTERMS.available">2025-12-18</meta:user-defined>
    <meta:user-defined meta:name="DCTERMS.W3CDTF/OVERHEIDop.jaargang">2025</meta:user-defined>
    <meta:user-defined meta:name="OVERHEIDop.publicationIssue">554817</meta:user-defined>
    <meta:user-defined meta:name="OVERHEIDop.GmbID/DC.identifier">gmb-2025-554817</meta:user-defined>
    <meta:user-defined meta:name="OVERHEIDop.versieInformatie"/>
  </office:meta>
</office:document-meta>
</file>