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en verkleinen van een paardenstal, Raadhuisstraat 28 in Waarde (kadastraal bekend gemeente Waarde, sectie D, nummers 212 en 406)</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en verkleinen van een paardenstal op het adres Raadhuisstraat 28 in Waarde (kadastraal bekend gemeente Waarde, sectie D, nummers 212 en 406).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7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48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90</meta:user-defined>
    <meta:user-defined meta:name="DCTERMS.abstract">Voor: het legaliseren en verkleinen van een paardenstal. Locatie: Raadhuisstraat 28 in Waarde (kadastraal bekend gemeente Waarde, sectie D, nummers 212 en 406). Verzenddatum: 16 december 2025.</meta:user-defined>
    <dc:language>nl</dc:language>
    <meta:user-defined meta:name="OVERHEIDop.locatietype/OVERHEIDop.gebiedsmarkering">Vlak</meta:user-defined>
    <meta:user-defined meta:name="DC.title">Verleende omgevingsvergunning voor het legaliseren en verkleinen van een paardenstal, Raadhuisstraat 28 in Waarde (kadastraal bekend gemeente Waarde, sectie D, nummers 212 en 406)</meta:user-defined>
    <meta:user-defined meta:name="DCTERMS.W3CDTF/DCTERMS.available">2025-12-18</meta:user-defined>
    <meta:user-defined meta:name="DCTERMS.W3CDTF/OVERHEIDop.jaargang">2025</meta:user-defined>
    <meta:user-defined meta:name="OVERHEIDop.publicationIssue">554813</meta:user-defined>
    <meta:user-defined meta:name="OVERHEIDop.GmbID/DC.identifier">gmb-2025-554813</meta:user-defined>
    <meta:user-defined meta:name="OVERHEIDop.versieInformatie"/>
  </office:meta>
</office:document-meta>
</file>