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één motorvoertuig om als bestuurder van een motorvoertuig te mogen stoppen en parkeren waar een parkeer- of stopverbod geldt en voor het berijden van voet- en fietspaden voor geheel de gemeente Rijswijk.. Deze ontheffing is noodzakelijk in verband met onderhoudswerkzaamheden aan digitale reclameborden. De ontheffing is geldend  van 2 februari 2026 tot en met 2 februari 2027, op alle dagen van de week. De ontheffing is verzonden op 16 december 2025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48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05132685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10</meta:user-defined>
    <meta:user-defined meta:name="OVERHEIDop.GmbID/DC.identifier">gmb-2025-554810</meta:user-defined>
    <meta:user-defined meta:name="OVERHEIDop.versieInformatie"/>
  </office:meta>
</office:document-meta>
</file>