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01d96b-592b-4a83-9f47-3f020d1d3b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ustus Lipsius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ustus Lipsiusstraat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ustus Lipsiusstraat 1 (parkeervaknummers 117008486064 en 1170144860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02641509433961mm"><draw:image xlink:href="Pictures/Afbeelding1i1a01d96b-592b-4a83-9f47-3f020d1d3b88.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8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ustus Lipsiusstraat 1 aanleg twee elektrische oplaadvakken - Justus Lipsius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ustus Lipsius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ustus Lipsiusstraat 1 aanleg twee elektrische oplaadvakken</meta:user-defined>
    <meta:user-defined meta:name="DCTERMS.W3CDTF/DCTERMS.available">2025-12-19</meta:user-defined>
    <meta:user-defined meta:name="DCTERMS.W3CDTF/OVERHEIDop.jaargang">2025</meta:user-defined>
    <meta:user-defined meta:name="OVERHEIDop.publicationIssue">554807</meta:user-defined>
    <meta:user-defined meta:name="OVERHEIDop.GmbID/DC.identifier">gmb-2025-554807</meta:user-defined>
    <meta:user-defined meta:name="OVERHEIDop.versieInformatie"/>
  </office:meta>
</office:document-meta>
</file>