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eelstraat 40, 5976NL Kronenberg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5501</text:p>
            <text:p text:style-name="common-al">De omschrijving van de zaak: realiseren nieuwe woning</text:p>
            <text:p text:style-name="common-al">De ontvangstdatum van de zaak: 12 december 2024</text:p>
            <text:p text:style-name="common-al">De globale locatie: Peelstraat 40, 5976NL Kronenberg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6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548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15501</meta:user-defined>
    <meta:user-defined meta:name="DCTERMS.abstract">Betreft: Beschikking verlenging beslistermijn op locatie Peelstraat 40, 5976NL Kronenberg</meta:user-defined>
    <dc:language>nl</dc:language>
    <meta:user-defined meta:name="OVERHEIDop.locatietype/OVERHEIDop.gebiedsmarkering">Vlak</meta:user-defined>
    <meta:user-defined meta:name="DC.title">Peelstraat 40, 5976NL Kronenberg, Kennisgeving termijnverlenging Omgevingsvergunnin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480</meta:user-defined>
    <meta:user-defined meta:name="OVERHEIDop.GmbID/DC.identifier">gmb-2025-55480</meta:user-defined>
    <meta:user-defined meta:name="OVERHEIDop.versieInformatie"/>
  </office:meta>
</office:document-meta>
</file>