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dakopbouw en dakkapel aan de J G Heuthorststraat 64, 7009 C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J G Heuthorststraat 64, 7009 CN Doetinchem</text:p>
            <text:p text:style-name="common-al">Omschrijving:			plaatsen van een prefab dakopbouw en dakkapel </text:p>
            <text:p text:style-name="common-al">Dossiernummer:		gD2511003805</text:p>
            <text:p text:style-name="common-al"/>
            <text:p text:style-name="common-al">Datum verzending:	16-12-2025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5479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79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05</meta:user-defined>
    <meta:user-defined meta:name="DCTERMS.abstract">Omgevingsvergunning verleend voor het plaatsen van een prefab dakopbouw en dakkapel aan de J G Heuthorststraat 64, 7009 CN Doetinchem</meta:user-defined>
    <dc:language>nl</dc:language>
    <meta:user-defined meta:name="OVERHEIDop.locatietype/OVERHEIDop.gebiedsmarkering">Punt</meta:user-defined>
    <meta:user-defined meta:name="DC.title">Omgevingsvergunning verleend: plaatsen van een prefab dakopbouw en dakkapel aan de J G Heuthorststraat 64, 7009 CN Doetinche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799</meta:user-defined>
    <meta:user-defined meta:name="OVERHEIDop.GmbID/DC.identifier">gmb-2025-554799</meta:user-defined>
    <meta:user-defined meta:name="OVERHEIDop.versieInformatie"/>
  </office:meta>
</office:document-meta>
</file>