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constructie van de voetgangerstunnel Winnipegstraat Doetinchem aan de Winnipegstraa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Winnipegstraat Doetinchem</text:p>
            <text:p text:style-name="common-al">Omschrijving:			Reconstructie van de voetgangerstunnel Winnipegstraat Doetinchem</text:p>
            <text:p text:style-name="common-al">Zaaknummer:			gD2509003293</text:p>
            <text:p text:style-name="common-al">Datum verzending:	16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93</meta:user-defined>
    <meta:user-defined meta:name="DCTERMS.abstract">Omgevingsvergunning verleend voor de reconstructie van de voetgangerstunnel Winnipegstraat Doetinchem aan de Winnipegstraat Doetinchem</meta:user-defined>
    <dc:language>nl</dc:language>
    <meta:user-defined meta:name="DC.title">Omgevingsvergunning verleend voor een buitenplanse omgevingsplanactiviteit reconstructie van de voetgangerstunnel Winnipegstraat Doetinchem aan de Winnipegstraat Doetinchem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893</meta:user-defined>
    <meta:user-defined meta:name="OVERHEIDop.publicationIssue">554793</meta:user-defined>
    <meta:user-defined meta:name="OVERHEIDop.GmbID/DC.identifier">gmb-2025-554793</meta:user-defined>
    <meta:user-defined meta:name="OVERHEIDop.versieInformatie"/>
  </office:meta>
</office:document-meta>
</file>