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ing bouwplan: aanbouw verkleinen, Schiekade 107A, 3033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-11-2025 een aanvraag voor een omgevingsvergunning heeft ontvangen, voor de bouwactiviteit (omgevingsplan). (art. 5.1, lid 1, onder a, Omgevingswet)</text:p>
            <text:p text:style-name="common-al">Het betreft een wijziging bouwplan: aanbouw verkleinen, op de locatie:  Schiekade 107A, 3033BH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7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79</meta:user-defined>
    <meta:user-defined meta:name="DCTERMS.abstract">wijziging bouwplan: aanbouw verkle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ing bouwplan: aanbouw verkleinen, Schiekade 107A, 3033BH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82</meta:user-defined>
    <meta:user-defined meta:name="OVERHEIDop.GmbID/DC.identifier">gmb-2025-554782</meta:user-defined>
    <meta:user-defined meta:name="OVERHEIDop.versieInformatie"/>
  </office:meta>
</office:document-meta>
</file>