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ibf32c91d-f729-4cde-b376-c6d83f90d12f.png" manifest:media-type="image/x-eps"/>
  <manifest:file-entry manifest:full-path="Pictures/afb1i8cdfc304-4f47-4b58-81d6-a6b76ca52677.png" manifest:media-type="image/x-eps"/>
  <manifest:file-entry manifest:full-path="Pictures/afb2ibc1d5ba1-032c-44c9-98f3-8bd5f0016240.png" manifest:media-type="image/x-eps"/>
  <manifest:file-entry manifest:full-path="Pictures/afb3ic2a9bcd3-41ce-4fc2-a8c4-6a4e29499faa.png" manifest:media-type="image/x-eps"/>
  <manifest:file-entry manifest:full-path="Pictures/afb4i533dceef-b9df-4537-a5bf-e05270421d72.png" manifest:media-type="image/x-eps"/>
  <manifest:file-entry manifest:full-path="Pictures/afb5ia241f64b-2894-45a3-9635-78f07ee64cb8.png" manifest:media-type="image/x-eps"/>
  <manifest:file-entry manifest:full-path="Pictures/afb1591583109i6f5be5b1-4d5e-4fdd-8762-846895f9fbe8.png" manifest:media-type="image/x-eps"/>
  <manifest:file-entry manifest:full-path="Pictures/afb659961150i23562af3-e657-4150-be3a-de710de7daca.png" manifest:media-type="image/x-eps"/>
  <manifest:file-entry manifest:full-path="Pictures/afb123559107id37c0f8e-bff9-4608-94f2-695c311a4669.png" manifest:media-type="image/x-eps"/>
  <manifest:file-entry manifest:full-path="Pictures/afb378782566i7c076e83-8460-41da-813e-8ee05fb98b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style:num-suffix=""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2025-12-16 West, Noordwest, Noordoost, Oost, Binnenstad en Zuidwest, Nul-emissiezone bedrijfs- en vrachtauto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652170</text:p>
            <text:p text:style-name="common-al"/>
            <text:p text:style-name="common-al">Betreft: het intrekken en vaststellen van een nul-emissiezone voor bedrijfs- en vrachtauto’s</text:p>
            <text:p text:style-name="common-al"/>
            <text:p text:style-name="common-al">Burgemeester en Wethouders van Utrecht delen mee dat zij het voornemen hebben om een nul-emissiezone voor bedrijfs- en vrachauto’s in te stellen;</text:p>
            <text:p text:style-name="common-al"/>
            <text:p text:style-name="common-al">
            <text:span text:style-name="nadrukvet">dat</text:span>
          </text:p>
            <text:p text:style-name="common-al">het voornemen is de hierna volgende verkeersmaatregelen in te trekken 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en vaststellen van een nul-emissiezone, meegenomen zijn bij de besluitvorming; </text:p>
            <text:p text:style-name="common-al"/>
            <text:p text:style-name="common-al">
            <text:span text:style-name="nadrukvet">dat</text:span>
          </text:p>
            <text:p text:style-name="common-al">met deze verkeersmaatregel de door het verkeer veroorzaakte overlast, (geluid)hinder of schade alsmede de gevolgen voor het milieu, bedoeld in de Wet Milieubeheer voorkomen of beperkt wordt (art. 2 lid 2a Wegenverkeerswet (WVW));</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
            <text:span text:style-name="nadrukvet">dat</text:span>
          </text:p>
            <text:p text:style-name="common-al">de wegen binnen deze nul-emissiezone wegen zijn als bedoeld in artikel 18, lid 1 onder d van de WVW 1994; </text:p>
            <text:p text:style-name="common-al"/>
            <text:p text:style-name="common-al">
            <text:span text:style-name="nadrukvet">dat</text:span>
          </text:p>
            <text:p text:style-name="common-al">op 4 oktober 2025 het ‘<text:span text:style-name="nadrukcur">Besluit tot wijziging van het Reglement verkeersregels en verkeerstekens 1990 en het Besluit administratieve bepalingen inzake het wegverkeer in verband met de invoering van een nieuw verkeersbord en bijbehorende onderborden voor milieuzones en nul-emissiezones [</text:span><text:span text:style-name="nadrukcur">KetenID</text:span><text:span text:style-name="nadrukcur"> WGK014182]</text:span>’ is vastgesteld, welke op 10 oktober 2025 is gepubliceerd in het Staatsblad nummer 265;</text:p>
            <text:p text:style-name="common-al"/>
            <text:p text:style-name="common-al">
            <text:span text:style-name="nadrukvet">dat</text:span>
          </text:p>
            <text:p text:style-name="common-al">dit besluit, door een wijziging van het RVV 1990, één nieuw verkeersbord introduceert voor zowel milieuzones als nul-emissiezones;</text:p>
            <text:p text:style-name="common-al"/>
            <text:p text:style-name="common-al">
            <text:span text:style-name="nadrukvet">dat</text:span>
          </text:p>
            <text:p text:style-name="common-al">in bijlage 1 van het RVV 1990 de bestaande afzonderlijke verkeersborden voor milieuzones en nul-emissiezones ingaande 1 januari 2026 vervallen en vervangen worden door één nieuw toekomstbestendig verkeersbord met bijbehorende nieuwe onderborden;</text:p>
            <text:p text:style-name="common-al">
            <text:span text:style-name="nadrukvet">dat</text:span>
          </text:p>
            <text:p text:style-name="common-al">het nieuw vastgestelde bord C22e van bijlage 1 van het RVV 1990 aangeeft dat er in de zone extra emissie-eisen gelden, terwijl de onderborden aangeven voor welke voertuigen en welke emissieklasse deze voorwaarden van toepassing zijn;</text:p>
            <text:p text:style-name="common-al"/>
            <text:p text:style-name="common-al">
            <text:span text:style-name="nadrukvet">dat</text:span>
          </text:p>
            <text:p text:style-name="common-al">het nieuw vastgestelde bord C22f van bijlage 1 van het RVV 1990 aangeeft waar de betreffende zone, aangeduid met bord C22e van bijlage 1 van het RVV 1990, eindigt;</text:p>
            <text:p text:style-name="common-al"/>
            <text:p text:style-name="common-al">
            <text:span text:style-name="nadrukvet">dat</text:span>
          </text:p>
            <text:p text:style-name="common-al">het huidige bord C22c praktisch en juridisch niet inzetbaar is voor andere voertuigcategorieën dan de daarop afgebeelde bedrijfs- en vrachtauto. Met het nieuwe bord C22e is het wel mogelijk om in de toekomst andere voertuigcategorieën te kunnen toevoegen;</text:p>
            <text:p text:style-name="common-al"/>
            <text:p text:style-name="common-al">
            <text:span text:style-name="nadrukvet">dat</text:span>
          </text:p>
            <text:p text:style-name="common-al">het nieuwe bord C22e gebruikt wordt voor alle emissie-gerelateerde zones die opgenomen zijn in het RVV 1990;</text:p>
            <text:p text:style-name="common-al"/>
            <text:p text:style-name="common-al">
            <text:span text:style-name="nadrukvet">dat</text:span>
          </text:p>
            <text:p text:style-name="common-al">eerdergenoemd besluit op 1 januari 2026 in werking treedt en dat uit dit besluit volgt dat gemeenten tot uiterlijk 1 juli 2026 de tijd hebben om het nieuwe verkeersbord door te voeren;</text:p>
            <text:p text:style-name="common-al"/>
            <text:p text:style-name="common-al">
            <text:span text:style-name="nadrukvet">dat</text:span>
          </text:p>
            <text:p text:style-name="common-al">gezien bovenstaande overwegingen de aanduiding van de bestaande nul-emissiezone wordt gewijzigd door middel van het verwijderen van de bestaande verkeersborden en het plaatsen van borden C22e en C22f van bijlage 1 van het RVV 1990 met bijbehorende onderborden;</text:p>
            <text:p text:style-name="common-al"/>
            <text:p text:style-name="common-al">
            <text:span text:style-name="nadrukvet">dat</text:span>
          </text:p>
            <text:p text:style-name="common-al">dit verkeersbesluit uitsluitend betrekking heeft op het vervangen van de verkeersborden ter aanduiding van de bestaande nul-emissiezone en dat de bijbehorende verkeersregels van toelating en uitzondering ongewijzigd blijven;</text:p>
            <text:p text:style-name="common-al"/>
            <text:p text:style-name="common-al">
            <text:span text:style-name="nadrukvet">dat</text:span>
          </text:p>
            <text:p text:style-name="common-al">ter bevordering van de naleving en bewustwording onder weggebruikers een waarschuwingsperiode van twee maanden ingericht wordt, ingaande op 1 januari 2026, waarin handhaving op basis van de nieuwe bebording nog niet plaatsvindt en uitsluitend gericht is op informeren;</text:p>
            <text:p text:style-name="common-al"/>
            <text:p text:style-name="common-al">
            <text:span text:style-name="nadrukvet">dat</text:span>
          </text:p>
            <text:p text:style-name="common-al">de huidige bebording vervangen wordt door de nieuwe, wettelijk vastgestelde bebording. Daarmee wordt de nul-emissiezone juridisch correct aangeduid conform de vanaf 1 januari 2026 aangepaste RVV en BABW. Dit draagt bij aan duidelijkheid voor de weggebruikers en is juridisch noodzakelijk voor de handhaving; </text:p>
            <text:p text:style-name="common-al"/>
            <text:p text:style-name="common-al">
            <text:span text:style-name="nadrukvet">dat</text:span>
          </text:p>
            <text:p text:style-name="common-al">het huidige ontheffingenbeleid ten aanzien van de nul-emissiezone/milieuzone ongewijzigd blijft bestaan. Voor meer informatie is de gemeentelijke website <text:a xlink:href="https://eur03.safelinks.protection.outlook.com/?url=http%3A%2F%2Fwww.utrecht.nl%2Fontheffingmilieuzone&amp;data=05%7C02%7C%7C3ee93fabcfb34c1ab6c808dc85fc0a0c%7Cb9ea87f7a2634e6898e15fad3547a805%7C0%7C0%7C638532564759980834%7CUnknown%7CTWFpbGZsb3d8eyJWIjoiMC4wLjAwMDAiLCJQIjoiV2luMzIiLCJBTiI6Ik1haWwiLCJXVCI6Mn0%3D%7C0%7C%7C%7C&amp;sdata=CbjoF9VV5jHSGpu8JAIn2mx2hGILgc%2F7BhidcZneHJ0%3D&amp;reserved=0" xlink:type="simple">www.utrecht.nl/ontheffingmilieuzone</text:a> te raadplegen;</text:p>
            <text:p text:style-name="common-al"/>
            <text:p text:style-name="common-al">
            <text:span text:style-name="nadrukvet">dat</text:span>
          </text:p>
            <text:p text:style-name="common-al">de Nul-emissiezone gehandhaafd wordt door het verwerken van kentekengegevens van voertuigen op of aan de weg met behulp van een technisch hulpmiddel, namelijk Automatic Number Plate Recognition (ANPR) camera’s. Om duidelijk te maken dat de handhaving met de ANPR camera’s wordt uitgevoerd, wordt het onderbord C22a10 geplaatst;</text:p>
            <text:p text:style-name="common-al"/>
            <text:p text:style-name="common-al">
            <text:span text:style-name="nadrukvet">dat</text:span>
          </text:p>
            <text:p text:style-name="common-al">met deze verkeersmaatregel de toekomstige situatie in overeenstemming gebracht wordt met de vanaf 1 januari 2026 geld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dat</text:span>
          </text:p>
            <text:p text:style-name="common-al">het definitieve verkeersbesluit met kenmerk 11900768 van 11 juni 2024, gepubliceerd op 17 juni 2024 in het Gemeenteblad inzake de nul-emissiezone in de gemeente Utrecht gewijzig wordt, uitsluitend geldt voor wat betreft de aanduiding van het gebied, door de bestaande verkeersborden C22a en C22b volgens bijlage 1 van het RVV 1990 te vervangen door de verkeersborden C22e met bijbehorende onderborden en C22f volgens bijlage 1 van het RVV 1990. De in het verkeersbesluit van 2024 opgenomen onderbouwing blijft van krach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
            <text:p text:style-name="common-al">Besluiten:</text:p>
            <text:p text:style-name="common-al">met ingang van <text:span text:style-name="nadrukvet">1 januari 202</text:span><text:span text:style-name="nadrukvet">6</text:span><text:span text:style-name="nadrukvet"/>voor onderstaande locaties de aangegeven verkeersmaatregelen vast te stellen:</text:p>
            <text:p text:style-name="common-al"/>
            <text:p text:style-name="common-al">
            <text:span text:style-name="nadrukvet">West, Noordwest, Noordoost, Oost, Binnenstad (helemaal) en Zuidwest (gedeeltelijk)</text:span>
          </text:p>
            <text:p text:style-name="common-al"/>
            <text:p text:style-name="common-al">De grenzen van de nul-emissiezone zijn het gebied omsloten door:</text:p>
            <text:p text:style-name="common-al">Leidseweg, Westplein, Daalsetunnel, Weerdsingel W.Z., Oudenoord, Bemuurde Weerd W.Z., Hooghiemstraplein, Grifthoek, Kleinesingel, Wittevrouwensingel, Nachtegaalstraat, Johan van Oldenbarneveltlaan, Hugo de Grootstraat, Maliesingel, Tolsteegsingel, Abstederdijk (tussen Tolsteegsingel en Venuslaan), Krommerijnbrug, Ledig Erf, Westerkade, Croeselaan, Van Zijstweg, Overste den Oudenlaan, Fentener van Vlissingenkade en Muntkade</text:p>
            <text:p text:style-name="common-al"/>
            <text:p text:style-name="common-al">Straten die binnen de nul-emissiezone vallen, zijn onder andere:</text:p>
            <text:p text:style-name="common-al"/>
            <text:p text:style-name="common-al">1e Achterstraat, 1e Buurkerksteeg, 2e Achterstraat, 2e Buurkerksteeg, 3e Achterstraat, 3e Buurkerksteeg, A.B.C.-straat, Abel Tasmanbrug, Abraham Dolehof, Abraham Dolesteeg, Abstederbrug, Abstederdijk, Achter Clarenburg, Achter de Dom, Achter St.-Pieter, Achterom, Adama van Scheltemabaan, Agnietenstraat, Albert Verweystraat, Alendorpstraat, Ambachtstraat, Amsterdamsestraatweg, Andreashof, Andreasstraat, Annastraat, Arkenspoort, Arthur van Schendelstraat, Asselijnstraat, Bakkerbrug, Bakkerstraat, Bartholomeibrug, Begijnehof, Begijnekade, Begijnesteeg, Bemuurde Weerd W.Z., Bergstraat, Bezembrug, Bijlhouwerbrug, Bijlhouwerstraat, Bleekstraat, Blekerstraat, Blindesteeg, Boogstraat, Boothstraat, Boterstraat, Boven Catharijnepoort, Boven Clarenburg, Boven Vredenburg, Boven Vredenburgpassage, Brandstraat, Breedstraat, Brigittenbrug, Brigittenstraat, Brouwerstraat, Bruntenhof, Bruntensteeg, Buurkerkhof, Carry van Bruggenstraat, Catharijne Esplanade, Catharijnebaan, Catharijnekade, Catharijnepassage, Catharijneplateau, Catharijnesingel, Catharijnesteeg, Catharijneviaduct, Choorstraat, Clarenburg, Clarenburgplateau, Clarenburgplein, Coöperatiestraat, Croeselaan (tussen Graadt van Roggenweg en Hubert Pootstraat), Daalseplein, Daalsesingel, Daalsetunnel, Damstraat, De Wetstraat, Diaconessenstraat, Dichtersplein, Dirck van Zuylenstraat, Doelenstraat, Domplein, Domstraat, Donkeregaard, Donkerstraat, Dorstige Harthof, Dorstige Hartsteeg, Drakenburgstraat, Drieharingstraat, Drift, Driftbrug, Eligenhof, Eligenstraat, Fentener van Vlissingenkade, Fockstraat, Gaardbrug, Ganzenmarkt, Geertebolwerk, Geertebrug, Geertkerkhof, Geertestraat, Gildenkwartier, Godebaldkwartier, Graadt van Roggenweg, Grifthoek, Groenendaalstraat, Groenestraat, Hamburgerbrug, Hamburgerstraat, Hamsteeg, Handelskamerstraat, Hanengeschrei, Hardebollenstraat, Hartingstraat, Haverstraat, Hekelsteeg, Hemdsmouwsteeg, Henriëtte Roland Holststraat, Herenbrug, Herenstraat, Herman Gorterstraat, Hieronymusplantsoen, Hof van St.-Jan, Hofpoort, Hollandse Toren, Hoog Catharijnepassage, Hooghiemstraplein, Hoogt, HOV-baan CS, Hugo de Grootstraat, Jaarbeursboulevard, Jaarbeursplein, Jacobibrug, Jacobijnenstraat, Jacobsgasthuissteeg, Jacobskerkhof, Jacobskerksteeg, Jan Meijenhofje, Jan Meijenstraat, Jan van Foreeststraat, Jansbrug, Jansdam, Jansdambrug, Janskerkhof, Jansveld, Jeremias de Deckerstraat, Jeremiebrug, Jeremiestraat, Jeruzalemstraat, Jodenrijtje, Johan de Wittstraat, Johan van Oldenbarneveltlaan, Joke Smitplein, Justus van Effenstraat, Jutfaseweg, Kalisbrug, Kalverstraat, Kanaalweg (tussen Admiraal Helfrichlaan en Truus van Lierlaan), Kanonstraat, Karmelietenhof, Keistraat, Keizerstraat, Keukenstraat, Kintgenshaven, Kleine Geertekerkhof, Kleine Slachtstraat, Kleinesingel, Kloksteeg, Knipstraat, Knooppassage, Kockstraat, Koningsbergerstraat, Korte Elisabethstraat, Korte Hamstraat, Korte Jansstraat, Korte Jufferstraat, Korte Koestraat, Korte Lauwerstraat, Korte Minrebroederstraat, Korte Nieuwstraat, Korte Rietsteeg, Korte Rozendaal, Korte Smeestraat, Kromme Nieuwegracht, Krommerijn, Krommerijnbrug, Kroonsteeg, Kroonstraat, Krugerstraat, Kruisstraat, Kuipersteeg, Laan van Puntenburg, Laddersteeg, Lange Elisabethstraat, Lange Hagelstraat, Lange Jansstraat, Lange Jufferstraat, Lange Koestraat. Lange Lauwerstraat, Lange Nieuwstraat, Lange Rozendaal, Lange Smeestraat, Lange Viestraat, Lauwerhof, Lauwersteeg, Ledig Erf, Leidseveer, Leidseveertunnel, Leidseweg, Lepelenburg, Lichtegaard, Lijnmarkt, Lijnpadstraat, Loeff Berchmakerstraat, Looierbrug, Lucasbolwerk, Lucasbrug, Maarsbergerbrug, Maartensbrug, Magdalenabrug, Magdalenastraat, Maliebaanstation, Maliebrug, Maliesingel (tussen Lucasbrug en Maliebaan), Maliesingel (tussen Maliebrug en Looierbrug), Manenburg, Mariahoek, Mariaplaats, Mariastraat, Massegast, Mineurslaan, Minrebroederstraat, Molenstraat, Monicabrug, Moreelsebrug, Moreelsepark, Moreelseviaduct, Moutstraat, Muntbrug, Muntkade, Muntstraat, Nachtegaalstraat, Nathanaëlspoort, Nauwe Blindesteeg, Nauwe Watersteeg, Nelson Mandelabrug, Neude, Nicolaas Beetsstraat, Nicolaasdwarsstraat, Nicolaaskerkhof, Nicolaasstraat, Nieuwe Daalstraat, Nieuwegracht, Nieuwegracht aan de Werf, Nieuwekade, Nieuwekamp, Nijntje Pleintje, Nobeldwarsstraat, Nobelstraat, Noorderbrug, Noorderstraat, Noordertunnel, Oranjehof, Oranjestraat, Oudegracht Tolsteegzijde, Oudegracht Weerdzijde, , Oudegracht aan de Werf, Oudekamp,  Oudenoord (tussen Kaatstraat en Weerdsingel W.Z.), Oudkerkhof, Overste den Oudenlaan (tussen Admiraal Helfrichlaan en Truus van Lierlaan), Paardenveld, Parkstraat, Pasteurstraat, Pastoor van Nuenenhof, Pastoor van Nuenenstraat, Paulusbrug, Pausdam, Pausdambrug, Pauwhof, Pauwstraat, Pelmolenplantsoen, Pelmolenweg, Peterseliesteeg, Pietersbrug, Pieterskerkhof, Pieterstraat, Plompetorenbrug, Plompetorengracht, Poensgen en Wesselstraat, Potterstraat, Predikherenkerkhof, Predikherenstraat, Quintijnsbrug, Raamstraat, Radboudkwartier, Radboudtraverse, Reguliersteeg, Reviuskade, Ridderhofstad, Ridderschapstraat, Rijnkade, Rondpoort, Rozenstraat, Schalkwijkstraat, Schoolplein, Schoolstraat, Schoutenstraat,  Schroeder van der Kolkstraat, Schutterstraat, Servaasbolwerk, Servaasbrug, Servetstraat, Singelsteeg, Slachtstraat, Sluisbrugje, Smakkelaarshoek, Smakkelaarsveld, Smalle Begijnestraat, Smeebrug, Sowetobrug, Spoorstraat, Springweg, St.-Jacobsstraat, Stadhuisbrug, Stadhuisplein, Stadsplateau, Stalpaert van der Wielenstraat, Stammetsbrug, Stationdwarsstraat, Stationshal, Stationspassage, Stationsplein, Stationsstraat, Stationstraverse, Steenweg, Steijnstraat, Sterrenbos, Sterrenburg, Sterrenhof, Strosteeg, Suikerstraat, Telingstraat, Teugelhof, Tivolibrug, Tolsteegbarrière, Tolsteegbrug, Tolsteegsingel, Trans, Tuinstraat, Twijnstraat, Twijnstraat aan de Werf, Vaaltbrug, Vaartscherijnbrug, Vaartsehof, Vaartsestraat, Van Asch van Wijcksbrug, Van Asch van Wijckskade, Van Asch van Wijckstraat, Van der Goesstraat, Van Sijpesteijnkade, Van Sijpesteijntunnel, Van Zijstweg, Vaaltbrug, Varkenmarkt, Veemarktplein, Veemarktstraat, Viebrug, Vinkenburgstraat, Vismarkt, Visschersplein, Visscherssteeg, Vlaamse Toren, Vleutenseweg, Voetiusstraat, Vollersbrug, Voor Clarenburg, Voorstraat, Vredenburg, Vredenburgkade, Vredenburgpassage, Vredenburgplein, Vredenburgviaduct, Vrouwe Justitiaplein, Vrouwjuttenhof, Vrouwjuttenstraat, Walsteeg, Waterpoort, Waterstraat, Wed, Weerdsingel W.Z., Weesbrug, Westerkade, Westerstraat, Westplein, Wijde Begijnehof, Wijde Begijnestraat, Wijde Doelen, Wijde Watersteeg, Willemsplantsoen, Willemstraat, Wittevrouwenbrug, Wittevrouwenkade, Wittevrouwensingel, Wittevrouwenstraat, Wolvenplein, Wolvenstraat, Zadelstraat, Zakkendragershof, Zakkendragerssteeg, Zandbrug, Zilverberghof, Zilverstraat, Zonnenburg, Zoutmarkt, Zuilenstraat en Zwaansteeg   </text:p>
            <text:p text:style-name="common-al"/>
            <text:p text:style-name="common-al">Intrekken: begin en einde nul-emissiezone voor bedrijfs- en vrachtauto’s (C22c en C22d) volgens bijlage 1 van het RVV 1990 met het onderbord “Toegestaan nul-emissie” (C22c1)</text:p>
            <text:p text:style-name="common-al"/>
            <text:p text:style-name="common-al">
            <draw:frame><draw:text-box><text:section text:name="plaatje_id1-3-2-2-1-96-1" text:style-name="plaatje">
              <text:p text:style-name="illustratie_id1-3-2-2-1-96-1-1"><draw:frame draw:style-name="illustratie_id1-3-2-2-1-96-1-1" text:anchor-type="paragraph" svg:width="22.200000000000003mm" svg:height="22mm"><draw:image xlink:href="Pictures/afb0ibf32c91d-f729-4cde-b376-c6d83f90d12f.png" xlink:type="simple"/></draw:frame></text:p>
            </text:section></draw:text-box></draw:frame>
            <draw:frame><draw:text-box><text:section text:name="plaatje_id1-3-2-2-1-96-2" text:style-name="plaatje">
              <text:p text:style-name="illustratie_id1-3-2-2-1-96-2-1"><draw:frame draw:style-name="illustratie_id1-3-2-2-1-96-2-1" text:anchor-type="paragraph" svg:width="24.1mm" svg:height="24.1mm"><draw:image xlink:href="Pictures/afb1i8cdfc304-4f47-4b58-81d6-a6b76ca52677.png" xlink:type="simple"/></draw:frame></text:p>
            </text:section></draw:text-box></draw:frame>
            <draw:frame><draw:text-box><text:section text:name="plaatje_id1-3-2-2-1-96-3" text:style-name="plaatje">
              <text:p text:style-name="illustratie_id1-3-2-2-1-96-3-1"><draw:frame draw:style-name="illustratie_id1-3-2-2-1-96-3-1" text:anchor-type="paragraph" svg:width="29.4mm" svg:height="14.6mm"><draw:image xlink:href="Pictures/afb2ibc1d5ba1-032c-44c9-98f3-8bd5f0016240.png" xlink:type="simple"/></draw:frame></text:p>
            </text:section></draw:text-box></draw:frame>
          </text:p>
            <text:p text:style-name="common-al">      C22c                      C22d                       C22c1</text:p>
            <text:p text:style-name="common-al"/>
            <text:p text:style-name="common-al">Intrekken: begin en einde milieuzone (C22a en C22b) volgens bijlage 1 van het RVV 1990 met het onderbord “Toegestaan autobussen met emissieklasse 6 en hoger, paars” (C22a7) </text:p>
            <text:p text:style-name="common-al"/>
            <text:p text:style-name="common-al">
            <draw:frame><draw:text-box><text:section text:name="plaatje_id1-3-2-2-1-101-1" text:style-name="plaatje">
              <text:p text:style-name="illustratie_id1-3-2-2-1-101-1-1"><draw:frame draw:style-name="illustratie_id1-3-2-2-1-101-1-1" text:anchor-type="paragraph" svg:width="21.200000000000003mm" svg:height="21.200000000000003mm"><draw:image xlink:href="Pictures/afb3ic2a9bcd3-41ce-4fc2-a8c4-6a4e29499faa.png" xlink:type="simple"/></draw:frame></text:p>
            </text:section></draw:text-box></draw:frame>
            <draw:frame><draw:text-box><text:section text:name="plaatje_id1-3-2-2-1-101-2" text:style-name="plaatje">
              <text:p text:style-name="illustratie_id1-3-2-2-1-101-2-1"><draw:frame draw:style-name="illustratie_id1-3-2-2-1-101-2-1" text:anchor-type="paragraph" svg:width="19.6mm" svg:height="19.7mm"><draw:image xlink:href="Pictures/afb4i533dceef-b9df-4537-a5bf-e05270421d72.png" xlink:type="simple"/></draw:frame></text:p>
            </text:section></draw:text-box></draw:frame>
            <draw:frame><draw:text-box><text:section text:name="plaatje_id1-3-2-2-1-101-3" text:style-name="plaatje">
              <text:p text:style-name="illustratie_id1-3-2-2-1-101-3-1"><draw:frame draw:style-name="illustratie_id1-3-2-2-1-101-3-1" text:anchor-type="paragraph" svg:width="27mm" svg:height="20.2mm"><draw:image xlink:href="Pictures/afb5ia241f64b-2894-45a3-9635-78f07ee64cb8.png" xlink:type="simple"/></draw:frame></text:p>
            </text:section></draw:text-box></draw:frame>
          </text:p>
            <text:p text:style-name="common-al">     C22a                      C22b                 C22a7</text:p>
            <text:p text:style-name="common-al"/>
            <text:p text:style-name="common-al">Vaststellen: gesloten voor personenauto’s, bedrijfsauto’s, vrachtauto’s of autobussen vanwege emissie-eisen (nul-emissiezone begin en eind) (C22e(zb) en C22f(zb)) met de onderborden:</text:p>
            <text:list text:style-name="id1-3-2-2-1-105">
              <text:list-item text:style-override="id1-3-2-2-1-105-1">
                <text:number>•</text:number>
                <text:p text:style-name="al">nul-emissiezone voor bedrijfsauto’s en vrachtauto’s, toegankelijk voor emissieloze voertuigen (C22e1)   </text:p>
              </text:list-item>
              <text:list-item text:style-override="id1-3-2-2-1-105-2">
                <text:number>•</text:number>
                <text:p text:style-name="al">handhaving via ANPR-camera’s (C22a10)</text:p>
              </text:list-item>
              <text:list-item text:style-override="id1-3-2-2-1-105-3">
                <text:number/>
                <text:p text:style-name="al"/>
              </text:list-item>
            </text:list>
            <text:p text:style-name="common-al">
            <draw:frame><draw:text-box><text:section text:name="plaatje_id1-3-2-2-1-106-1" text:style-name="plaatje">
              <text:p text:style-name="illustratie_id1-3-2-2-1-106-1-1"><draw:frame draw:style-name="illustratie_id1-3-2-2-1-106-1-1" text:anchor-type="paragraph" svg:width="40.599999999999994mm" svg:height="24.5mm"><draw:image xlink:href="Pictures/afb1591583109i6f5be5b1-4d5e-4fdd-8762-846895f9fbe8.png" xlink:type="simple"/></draw:frame></text:p>
            </text:section></draw:text-box></draw:frame>
            <draw:frame><draw:text-box><text:section text:name="plaatje_id1-3-2-2-1-106-2" text:style-name="plaatje">
              <text:p text:style-name="illustratie_id1-3-2-2-1-106-2-1"><draw:frame draw:style-name="illustratie_id1-3-2-2-1-106-2-1" text:anchor-type="paragraph" svg:width="37.5mm" svg:height="24.6mm"><draw:image xlink:href="Pictures/afb659961150i23562af3-e657-4150-be3a-de710de7daca.png" xlink:type="simple"/></draw:frame></text:p>
            </text:section></draw:text-box></draw:frame>
            <draw:frame><draw:text-box><text:section text:name="plaatje_id1-3-2-2-1-106-3" text:style-name="plaatje">
              <text:p text:style-name="illustratie_id1-3-2-2-1-106-3-1"><draw:frame draw:style-name="illustratie_id1-3-2-2-1-106-3-1" text:anchor-type="paragraph" svg:width="36.2mm" svg:height="12.9mm"><draw:image xlink:href="Pictures/afb123559107id37c0f8e-bff9-4608-94f2-695c311a4669.png" xlink:type="simple"/></draw:frame></text:p>
            </text:section></draw:text-box></draw:frame>
            <draw:frame><draw:text-box><text:section text:name="plaatje_id1-3-2-2-1-106-4" text:style-name="plaatje">
              <text:p text:style-name="illustratie_id1-3-2-2-1-106-4-1"><draw:frame draw:style-name="illustratie_id1-3-2-2-1-106-4-1" text:anchor-type="paragraph" svg:width="26.9mm" svg:height="8.100000000000001mm"><draw:image xlink:href="Pictures/afb378782566i7c076e83-8460-41da-813e-8ee05fb98bae.png" xlink:type="simple"/></draw:frame></text:p>
            </text:section></draw:text-box></draw:frame>
          </text:p>
            <text:p text:style-name="common-al">           C22e(zb)                               C22f(zb)                          C22e1                   C22a10</text:p>
            <text:p text:style-name="common-al"/>
            <text:p text:style-name="common-al">Utrecht, 16 december 2025 </text:p>
            <text:p text:style-name="common-al"/>
            <text:p text:style-name="common-al"/>
            <text:p text:style-name="common-al">Burgemeester en wethouders van Utrecht,</text:p>
            <text:p text:style-name="common-al">namens dezen: </text:p>
            <text:p text:style-name="common-al"/>
            <text:p text:style-name="common-al"/>
            <text:p text:style-name="common-al">
            <text:span text:style-name="nadrukcur">mw</text:span>
            <text:span text:style-name="nadrukcur"> R.H. Kottenhagen-Spin</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bekendmaking daarvan.</text:span>
          </text:p>
            <text:p text:style-name="common-al"/>
            <text:p text:style-name="common-al"/>
            <text:p text:style-name="common-al">Gepubliceerd op <text:span text:style-name="nadrukvet">1</text:span><text:span text:style-name="nadrukvet">8</text:span><text:span text:style-name="nadrukvet">dec</text:span><text:span text:style-name="nadrukvet">ember</text:span><text:span text:style-name="nadrukvet">202</text:span><text:span text:style-name="nadrukvet">5</text:span><text:span text:style-name="nadrukvet"/>in het Gemeenteblad </text:p>
            <text:p text:style-name="common-al"/>
            <text:p text:style-name="common-al">Nadere informatie met betrekking tot de hiervoor genoemde verkeersmaatregelen kan worden verkregen bij Ontwikkelorganisatie Ruimte, Afdeling Mobiliteit, Team Verkeersmaatregelen, mailadres: <text:a xlink:href="mailto:verkeersmaatregelen@utrecht.nl" xlink:type="simple">verkeersmaatregelen@utrecht.nl</text:a> of bij de heer F. Manders, project nul-emissiezone en milieuzone, telefoon 14030.</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Maakt u liever per brief bezwaar, dan kunt u uw bezwaarschrift sturen aan het college van burgemeester en wethouders, Afdeling Juridische Zaken, Postbus 16200, 3500 CE  Utrecht. </text:p>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4">
              <text:list-item text:style-override="id1-3-2-2-1-134-1">
                <text:number>•</text:number>
                <text:p text:style-name="al">uw naam en adres, datum en handtekening én een telefoonnummer waarop u tijdens kantooruren te bereiken bent;</text:p>
              </text:list-item>
              <text:list-item text:style-override="id1-3-2-2-1-13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4-3">
                <text:number>•</text:number>
                <text:p text:style-name="al">de reden waarom u vindt dat het besluit onjuist is;</text:p>
              </text:list-item>
              <text:list-item text:style-override="id1-3-2-2-1-13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96-2-1" style:parent-style-name="Standard">
      <style:paragraph-properties style:line-spacing="0mm" style:text-autospace="none" ofo:line-height="0.001cm"/>
    </style:style>
    <style:style style:family="graphic" style:name="illustratie_id1-3-2-2-1-96-2-1" style:parent-style-name="Standard">
      <style:graphic-properties style:horizontal-pos="left" style:horizontal-rel="paragraph" style:vertical-pos="top" style:vertical-rel="paragraph" style:wrap="none" ofo:margin-right="3mm"/>
    </style:style>
    <style:style style:family="paragraph" style:name="illustratie_id1-3-2-2-1-96-3-1" style:parent-style-name="Standard">
      <style:paragraph-properties style:line-spacing="0mm" style:text-autospace="none" ofo:line-height="0.001cm"/>
    </style:style>
    <style:style style:family="graphic" style:name="illustratie_id1-3-2-2-1-96-3-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1-2-1" style:parent-style-name="Standard">
      <style:paragraph-properties style:line-spacing="0mm" style:text-autospace="none" ofo:line-height="0.001cm"/>
    </style:style>
    <style:style style:family="graphic" style:name="illustratie_id1-3-2-2-1-101-2-1" style:parent-style-name="Standard">
      <style:graphic-properties style:horizontal-pos="left" style:horizontal-rel="paragraph" style:vertical-pos="top" style:vertical-rel="paragraph" style:wrap="none" ofo:margin-right="3mm"/>
    </style:style>
    <style:style style:family="paragraph" style:name="illustratie_id1-3-2-2-1-101-3-1" style:parent-style-name="Standard">
      <style:paragraph-properties style:line-spacing="0mm" style:text-autospace="none" ofo:line-height="0.001cm"/>
    </style:style>
    <style:style style:family="graphic" style:name="illustratie_id1-3-2-2-1-101-3-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06-2-1" style:parent-style-name="Standard">
      <style:paragraph-properties style:line-spacing="0mm" style:text-autospace="none" ofo:line-height="0.001cm"/>
    </style:style>
    <style:style style:family="graphic" style:name="illustratie_id1-3-2-2-1-106-2-1" style:parent-style-name="Standard">
      <style:graphic-properties style:horizontal-pos="left" style:horizontal-rel="paragraph" style:vertical-pos="top" style:vertical-rel="paragraph" style:wrap="none" ofo:margin-right="3mm"/>
    </style:style>
    <style:style style:family="paragraph" style:name="illustratie_id1-3-2-2-1-106-3-1" style:parent-style-name="Standard">
      <style:paragraph-properties style:line-spacing="0mm" style:text-autospace="none" ofo:line-height="0.001cm"/>
    </style:style>
    <style:style style:family="graphic" style:name="illustratie_id1-3-2-2-1-106-3-1" style:parent-style-name="Standard">
      <style:graphic-properties style:horizontal-pos="left" style:horizontal-rel="paragraph" style:vertical-pos="top" style:vertical-rel="paragraph" style:wrap="none" ofo:margin-right="3mm"/>
    </style:style>
    <style:style style:family="paragraph" style:name="illustratie_id1-3-2-2-1-106-4-1" style:parent-style-name="Standard">
      <style:paragraph-properties style:line-spacing="0mm" style:text-autospace="none" ofo:line-height="0.001cm"/>
    </style:style>
    <style:style style:family="graphic" style:name="illustratie_id1-3-2-2-1-106-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478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8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8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 C22c en C22d met het onderbord “Toegestaan nul-emissie” (C22c1), intr. C22a en C22b met het onderbord “Toegestaan autobussen met emissieklasse 6 en hoger, paars” (C22a7) en vastst. C22e(zb) en C22f(zb)) met het onderbord nul-emissiezone voor bedrijfsauto’s en vrachtauto’s, toegankelijk voor emissieloze voertuigen (C22e1)      - Wijken West, Noordwest, Noordoost, Oost, Binnenstad en Zuidwest (gedeeltelij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3652170</meta:user-defined>
    <meta:user-defined meta:name="OVERHEIDop.verkeersbordcode">C22a</meta:user-defined>
    <meta:user-defined meta:name="OVERHEIDop.verkeersbordcode">C22a7</meta:user-defined>
    <meta:user-defined meta:name="OVERHEIDop.verkeersbordcode">C22b</meta:user-defined>
    <meta:user-defined meta:name="OVERHEIDop.verkeersbordcode">C22c</meta:user-defined>
    <meta:user-defined meta:name="OVERHEIDop.verkeersbordcode">C22c1</meta:user-defined>
    <meta:user-defined meta:name="OVERHEIDop.verkeersbordcode">C22d</meta:user-defined>
    <meta:user-defined meta:name="OVERHEIDop.verkeersbordcode">C22e</meta:user-defined>
    <meta:user-defined meta:name="OVERHEIDop.verkeersbordcode">C22e1</meta:user-defined>
    <meta:user-defined meta:name="OVERHEIDop.verkeersbordcode">C22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12-16 West, Noordwest, Noordoost, Oost, Binnenstad en Zuidwest, Nul-emissiezone bedrijfs- en vrachtauto</meta:user-defined>
    <meta:user-defined meta:name="DCTERMS.W3CDTF/DCTERMS.available">2025-12-18</meta:user-defined>
    <meta:user-defined meta:name="OVERHEIDop.externeBijlage">Bebordingsplan Milieu- en nul-emissiezone|exb-2025-46889</meta:user-defined>
    <meta:user-defined meta:name="DCTERMS.W3CDTF/OVERHEIDop.jaargang">2025</meta:user-defined>
    <meta:user-defined meta:name="OVERHEIDop.publicationIssue">554780</meta:user-defined>
    <meta:user-defined meta:name="OVERHEIDop.GmbID/DC.identifier">gmb-2025-554780</meta:user-defined>
    <meta:user-defined meta:name="OVERHEIDop.versieInformatie"/>
  </office:meta>
</office:document-meta>
</file>