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udelohof 2 t/m 32 en Tempelierenhof 1 t/m 23 en 2 t/m 84  (ZSG00-F-4879-4881-488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5 een besluit genomen op de aanvraag met zaaknummer <text:span text:style-name="nadrukvet">Z2025-00001728 </text:span>voor het bouwen van 2 blokken appartementen A1+A2 (25+17app) op locatie <text:span text:style-name="nadrukvet">Boudelohof 2 t/m 32 en Tempelierenhof 1 t/m 23 en 2 t/m 84 (ZSG00-F-4879-4881-4884) in Zaamslag.</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6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7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8</meta:user-defined>
    <meta:user-defined meta:name="DCTERMS.abstract">Betreft: Beschikking op aanvraag op locatie Boudelohof 2 t/m 32 en Tempelierenhof 1 t/m 23 en 2 t/m 84  (ZSG00-F-4879-4881-4884) in Zaamslag</meta:user-defined>
    <dc:language>nl</dc:language>
    <meta:user-defined meta:name="OVERHEIDop.locatietype/OVERHEIDop.gebiedsmarkering">Vlak</meta:user-defined>
    <meta:user-defined meta:name="DC.title">Besluit - Boudelohof 2 t/m 32 en Tempelierenhof 1 t/m 23 en 2 t/m 84  (ZSG00-F-4879-4881-4884) in Zaamslag</meta:user-defined>
    <meta:user-defined meta:name="DCTERMS.W3CDTF/DCTERMS.available">2025-12-23</meta:user-defined>
    <meta:user-defined meta:name="DCTERMS.W3CDTF/OVERHEIDop.jaargang">2025</meta:user-defined>
    <meta:user-defined meta:name="OVERHEIDop.publicationIssue">554779</meta:user-defined>
    <meta:user-defined meta:name="OVERHEIDop.GmbID/DC.identifier">gmb-2025-554779</meta:user-defined>
    <meta:user-defined meta:name="OVERHEIDop.versieInformatie"/>
  </office:meta>
</office:document-meta>
</file>