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met uitrit op Plan Heideslag kavel 6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avel 61 in Wehl</text:p>
            <text:p text:style-name="common-al">Omschrijving:			bouwen van een woning met uitrit </text:p>
            <text:p text:style-name="common-al">Dossiernummer:		gD2511003661</text:p>
            <text:p text:style-name="common-al">Datum verzending:	16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7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61</meta:user-defined>
    <meta:user-defined meta:name="DCTERMS.abstract">Omgevingsvergunning verleend voor het bouwen van een woning met uitrit op Plan Heideslag kavel 61 in Wehl</meta:user-defined>
    <dc:language>nl</dc:language>
    <meta:user-defined meta:name="OVERHEIDop.locatietype/OVERHEIDop.gebiedsmarkering">Vlak</meta:user-defined>
    <meta:user-defined meta:name="DC.title">Omgevingsvergunning verleend: bouwen van een woning met uitrit op Plan Heideslag kavel 61 in Weh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78</meta:user-defined>
    <meta:user-defined meta:name="OVERHEIDop.GmbID/DC.identifier">gmb-2025-554778</meta:user-defined>
    <meta:user-defined meta:name="OVERHEIDop.versieInformatie"/>
  </office:meta>
</office:document-meta>
</file>