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enweg 56, 2751DB Moerkapell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Zuidplas een besluit genomen op de aanvraag met kenmerk 2025-00024314. Het gaat over het verbouwen van een bestaande opslaghal (entresolvloer/gevelaanpassingen) op de locatie Herenweg 56, 2751DB Moerkapelle.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47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3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renweg 56, 2751DB Moerkapelle</meta:user-defined>
    <meta:user-defined meta:name="DCTERMS.W3CDTF/DCTERMS.available">2025-12-18</meta:user-defined>
    <meta:user-defined meta:name="DCTERMS.W3CDTF/OVERHEIDop.jaargang">2025</meta:user-defined>
    <meta:user-defined meta:name="OVERHEIDop.publicationIssue">554773</meta:user-defined>
    <meta:user-defined meta:name="OVERHEIDop.GmbID/DC.identifier">gmb-2025-554773</meta:user-defined>
    <meta:user-defined meta:name="OVERHEIDop.versieInformatie"/>
  </office:meta>
</office:document-meta>
</file>