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office:automatic-styles>
  <office:body>
    <office:text>
      <text:p text:style-name="new_page_staatscourant"/>
      <text:p text:style-name="single-kop-titel">Verordening op de heffing en invordering van precariobelasting en rechten Hillegom 2026</text:p>
      <text:section text:name="regeling_id1-3-2" text:style-name="regeling">
        <text:section text:name="aanhef_id1-3-2-1" text:style-name="aanhef">
          <text:section text:name="preambule_id1-3-2-1-1" text:style-name="preambule">
            <text:p text:style-name="al">De raad van de gemeente Hillegom; </text:p>
            <text:p text:style-name="al"/>
            <text:p text:style-name="al">gelezen het voorstel van het college van burgemeester en wethouders van 4 november 2025, voorstelnummer 913893;</text:p>
            <text:p text:style-name="al"/>
            <text:p text:style-name="al">gelet op artikel 228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precariobelasting en rechten Hillego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 </text:p>
              </text:list-item>
              <text:list-item text:style-override="id1-3-2-2-1-3-5">
                <text:number>e.</text:number>
                <text:p text:style-name="al">
                <text:span text:style-name="nadrukvet">openbaar gemeentewater</text:span>: het gedeelte van de Hillegommerbeek, gelegen tussen de Ringvaart van de Haarlemmermeerpolder en de Beekbrug alsmede de zijhavens ervan; </text:p>
              </text:list-item>
              <text:list-item text:style-override="id1-3-2-2-1-3-6">
                <text:number>f.</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7">
                <text:number>g.</text:number>
                <text:p text:style-name="al">
                <text:span text:style-name="nadrukvet">verplaatsing</text:span>: de waterverplaatsing van het vaartuig tussen het vlak van de grootste toegelaten diepgang en het vlak van inzinking van het ledige vaartuig, uitgedrukt in de voor het vaartuig afgegeven geldige meetbrief. Indien voor het vaartuig geen geldige meetbrief kan worden getoond, wordt de verplaatsing geschat en wordt de belasting naar deze schatting berekend.</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en "rechten" worden een belasting respectievelijk rechten geheven ter zake van: </text:p>
                <text:list text:style-name="id1-3-2-2-2-2-3">
                  <text:list-item text:style-override="id1-3-2-2-2-2-3-1">
                    <text:number>a.</text:number>
                    <text:p text:style-name="al">het hebben van voorwerpen onder, op of boven voor de openbare dienst bestemde gemeentegrond; </text:p>
                  </text:list-item>
                  <text:list-item text:style-override="id1-3-2-2-2-2-3-2">
                    <text:number>b.</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3">
                    <text:number>c.</text:number>
                    <text:p text:style-name="al">het genot van door of vanwege het gemeentebestuur verstrekte diensten.</text:p>
                  </text:list-item>
                </text:list>
              </text:list-item>
              <text:list-item text:style-override="id1-3-2-2-2-3">
                <text:number>2.</text:number>
                <text:p text:style-name="al">Van het bepaalde in het eerste lid en tweede lid kan bij overeenkomst of concessie worden afgewek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De rechten worden geheven van </text:p>
                <text:list text:style-name="id1-3-2-2-3-4-3">
                  <text:list-item text:style-override="id1-3-2-2-3-4-3-1">
                    <text:number>a.</text:number>
                    <text:p text:style-name="al">degene, die gebruik maakt van in artikel 2 onder b bedoelde bezittingen, werken of inrichtingen;</text:p>
                  </text:list-item>
                  <text:list-item text:style-override="id1-3-2-2-3-4-3-2">
                    <text:number>b.</text:number>
                    <text:p text:style-name="al">degene, die het genot heeft van de in artikel 2 onderdeel c bedoelde dienst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en rechten worden niet geheven voor: </text:p>
            <text:list text:style-name="id1-3-2-2-4-3">
              <text:list-item text:style-override="id1-3-2-2-4-3-1">
                <text:number>1.</text:number>
                <text:p text:style-name="al">het hebben van voorwerpen of werken, ten behoeve van eigendommen welke bij de gemeente of haar instellingen in gebruik zijn, met uitzondering van eigendommen welke aan derden zijn verhuurd of in beheer en exploitatie zijn gegeven; </text:p>
              </text:list-item>
              <text:list-item text:style-override="id1-3-2-2-4-3-2">
                <text:number>2.</text:number>
                <text:p text:style-name="al">het hebben van voorwerpen of werken welke, noodzakelijk voor de uitoefening van hun publiekrechtelijke taak, door het rijk, de provincie, de gemeente of door waterschappen zijn aangebracht of geplaatst; -zie toelichting-</text:p>
              </text:list-item>
              <text:list-item text:style-override="id1-3-2-2-4-3-3">
                <text:number>3.</text:number>
                <text:p text:style-name="al">verzamelbakken, zoals glascontainers, welke in het belang van het bevorderen van hergebruik van afzonderlijk in te zamelen afvalstoffen op voor de openbare dienst bestemde grond zijn geplaatst; </text:p>
              </text:list-item>
              <text:list-item text:style-override="id1-3-2-2-4-3-4">
                <text:number>4.</text:number>
                <text:p text:style-name="al">wegwijzers en verkeersaanwijzingen van de Koninklijke Nederlandse Toeristenbond A.N.W.B. en van andere overeenkomstige instellingen; </text:p>
              </text:list-item>
              <text:list-item text:style-override="id1-3-2-2-4-3-5">
                <text:number>5.</text:number>
                <text:p text:style-name="al">het hebben van voorwerpen uitsluitend langs de gevel aangebracht, welke aan een gebouw zijn aangebracht en niet meer dan 0,10 meter buiten de gevel steken; </text:p>
              </text:list-item>
              <text:list-item text:style-override="id1-3-2-2-4-3-6">
                <text:number>6.</text:number>
                <text:p text:style-name="al">het hebben van voorwerpen uitsluitend gebezigd voor een liefdadig doel of door instellingen of groeperingen welke een bijdrage kunnen leveren tot politieke of maatschappelijke bewustwording van de burgers of door instellingen of groeperingen die bevolkingsonderzoeken uitvoeren in het maatschappelijk belang, doch welke noch direct noch indirect een zakelijk belang nastreven; </text:p>
              </text:list-item>
              <text:list-item text:style-override="id1-3-2-2-4-3-7">
                <text:number>7.</text:number>
                <text:p text:style-name="al">het hebben van een luifel, balkon, zonnescherm of plantenbak boven voor de openbare dienst bestemde gemeentegrond; </text:p>
              </text:list-item>
              <text:list-item text:style-override="id1-3-2-2-4-3-8">
                <text:number>8.</text:number>
                <text:p text:style-name="al">het hebben van een ligplaats met een vaartuig door een schipper bij zijn doorvaart door het gemeentewater gedurende minder dan een uur, zonder te laden of te lossen; </text:p>
              </text:list-item>
              <text:list-item text:style-override="id1-3-2-2-4-3-9">
                <text:number>9.</text:number>
                <text:p text:style-name="al">het hebben van een ligplaats met een vaartuig aan een niet-openbare kade; </text:p>
              </text:list-item>
              <text:list-item text:style-override="id1-3-2-2-4-3-10">
                <text:number>10.</text:number>
                <text:p text:style-name="al">het hebben van een automaat op of boven voor de openbare dienst bestemde gemeentegrond; </text:p>
              </text:list-item>
              <text:list-item text:style-override="id1-3-2-2-4-3-11">
                <text:number>11.</text:number>
                <text:p text:style-name="al">uitstallingen ten behoeve van winkels; </text:p>
              </text:list-item>
              <text:list-item text:style-override="id1-3-2-2-4-3-12">
                <text:number>12.</text:number>
                <text:p text:style-name="al">het hebben van een terras op de voor de openbare dienst bestemde gemeentegrond;</text:p>
              </text:list-item>
              <text:list-item text:style-override="id1-3-2-2-4-3-13">
                <text:number>13.</text:number>
                <text:p text:style-name="al">laadpalen voor elektrische voertuigen in de openbare ruimte (e-laadpale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belasting en de rechten</text:p>
            <text:list text:style-name="id1-3-2-2-6-2">
              <text:list-item text:style-override="id1-3-2-2-6-2">
                <text:number>1.</text:number>
                <text:p text:style-name="al">Voor de berekening van de belasting en de rechten wordt met betrekking tot een in de tarieventabel genoemde lengte - of oppervlaktemaat een gedeelte daarvan als een volle eenheid aangemerkt.</text:p>
              </text:list-item>
              <text:list-item text:style-override="id1-3-2-2-6-3">
                <text:number>2.</text:number>
                <text:p text:style-name="al">Open ruimten tussen voorwerpen, van welke aard dan ook, aan één en dezelfde belastingplichtige toebehorende, worden voor de berekening van de belasting geacht door die voorwerpen te zijn ingenomen.</text:p>
              </text:list-item>
              <text:list-item text:style-override="id1-3-2-2-6-4">
                <text:number>3.</text:number>
                <text:p text:style-name="al">Indien de gemeente een vergunning heeft verleend voor de in artikel 2 bedoelde belastbare feiten wordt voor de berekening van de precariobelasting en de rechten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5">
                <text:number>4.</text:number>
                <text:p text:style-name="al">Indien in de tarieventabel voor een voorwerp tarieven voor verschillende tijdseenheden zijn opgenomen, worden de precariobelasting en de rechten berekend op de voor de belastingplichtige meest voordelige wijze. </text:p>
              </text:list-item>
              <text:list-item text:style-override="id1-3-2-2-6-6">
                <text:number>5.</text:number>
                <text:p text:style-name="al">In afwijking van het bepaalde in artikel 1 wordt voor de berekening van de precariobelasting en de rechten: </text:p>
                <text:list text:style-name="id1-3-2-2-6-6-3">
                  <text:list-item text:style-override="id1-3-2-2-6-6-3-1">
                    <text:number>a.</text:number>
                    <text:p text:style-name="al">Indien in de tarieventabel wel een weektarief, maar geen dagtarief is opgenomen, een gedeelte van een week gelijkgesteld met een week; </text:p>
                  </text:list-item>
                  <text:list-item text:style-override="id1-3-2-2-6-6-3-2">
                    <text:number>b.</text:number>
                    <text:p text:style-name="al">Indien in de tarieventabel wel een maandtarief, maar geen dag- of weektarief is opgenomen, een gedeelte van een maand gelijkgesteld met een maand. </text:p>
                  </text:list-item>
                </text:list>
              </text:list-item>
              <text:list-item text:style-override="id1-3-2-2-6-7">
                <text:number>6.</text:number>
                <text:p text:style-name="al">Indien in de tarieventabel een dagtarief, weektarief of maandtarief is opgenomen en het heffingstijdvak een langere periode dan een dag, onderscheidenlijk een week of een maand omvat, gelden deze tarieven per dag, onderscheidenlijk week of maand van het heffings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de in artikel 2 bedoel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en de rechten worden bij wege van aanslag geheven.</text:p>
              </text:list-item>
              <text:list-item text:style-override="id1-3-2-2-8-3">
                <text:number>2.</text:number>
                <text:p text:style-name="al">In afwijking van het eerste lid wordt de voor een dag verschuldigde precariobelasting of recht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en rechten zijn verschuldigd bij de aanvang van het belastingtijdvak of, zo dit later is, bij de aanvang van de belastingplicht.</text:p>
              </text:list-item>
              <text:list-item text:style-override="id1-3-2-2-9-3">
                <text:number>2.</text:number>
                <text:p text:style-name="al">Als de belastingplicht in de loop van het belastingtijdvak aanvangt zijn de naar jaartarieven geheven belasting en rechten verschuldigd voor zoveel twaalfde gedeelten van de voor dat tijdvak verschuldigde belasting en rechten als er in dat tijdvak, na de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en rechten voor zoveel twaalfde gedeelten van de voor dat tijdvak verschuldigde belasting en 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artikel 9, eerste lid, van de Invorderingswet 1990 moet de precariobelasting en rechten worden betaald ingeval de kennisgeving bedoeld in artikel 8, tweede lid:</text:p>
                <text:p text:style-name="al">mondeling wordt gedaan, op het moment van het doen van de kennisgeving; </text:p>
                <text:p text:style-name="al">schriftelijk wordt gedaan, op het moment van het uitreiken van de kennisgeving, dan wel ingeval van toezending ervan, binnen twee maand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en rechten Hillegom 2025, vastgesteld bij raadsbesluit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recariobelasting en rechten Hillegom 2026.</text:p>
              </text:list-item>
            </text:list>
          </text:section>
        </text:section>
        <text:section text:name="regeling-sluiting_id1-3-2-3" text:style-name="regeling-sluiting">
          <text:section text:name="ondertekening_id1-3-2-3-1">
            <text:p><text:span text:style-name="functie">Aldus besloten door de raad in de openbare vergadering van 11 december 2025.</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R. ter Hark</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en rechten Hillego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Algeme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Dag </text:span>
                  </text:p>
                </table:table-cell>
                <table:table-cell table:style-name="cell_frame_all" table:number-rows-spanned="1" table:number-columns-spanned="1">
                  <text:p text:style-name="table_al">
                    <text:span text:style-name="nadrukvet"> Week </text:span>
                  </text:p>
                </table:table-cell>
                <table:table-cell table:style-name="cell_frame_all" table:number-rows-spanned="1" table:number-columns-spanned="1">
                  <text:p text:style-name="table_al">
                    <text:span text:style-name="nadrukvet"> Maand </text:span>
                  </text:p>
                </table:table-cell>
                <table:table-cell table:style-name="cell_frame_all" table:number-rows-spanned="1" table:number-columns-spanned="1">
                  <text:p text:style-name="table_al">
                    <text:span text:style-name="nadrukvet"> Jaa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als bedoeld in artikel 2 lid b en voor het hebben van voorwerpen onder, op of boven gemeentegrond, voor zover niet elders in deze tabel geen afzonderlijk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3 </text:p>
                </table:table-cell>
                <table:table-cell table:style-name="cell_frame_all" table:number-rows-spanned="1" table:number-columns-spanned="1">
                  <text:p text:style-name="table_al"> 2,11 </text:p>
                </table:table-cell>
                <table:table-cell table:style-name="cell_frame_all" table:number-rows-spanned="1" table:number-columns-spanned="1">
                  <text:p text:style-name="table_al"> 6,31 </text:p>
                </table:table-cell>
                <table:table-cell table:style-name="cell_frame_all" table:number-rows-spanned="1" table:number-columns-spanned="1">
                  <text:p text:style-name="table_al"> 40,88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als bedoeld in artikel 2 lid b en voor het hebben voorwerpen onder, op of boven van onder water gelegen gemeentegrond, voor zover niet elders in deze tabel een tarief is opgenome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1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voor de verkoop van goederen en/of verlenen van diensten per m2 met dien verstande dat ten minste 40m2 in rekening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8 </text:p>
                </table:table-cell>
                <table:table-cell table:style-name="cell_frame_all" table:number-rows-spanned="3" table:number-columns-spanned="3">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onder 2.1 wordt, indien direct of indirect gebruik wordt gemaakt van een door de gemeente beschikbaar gestelde stroomkast, verhoog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ort</text:span>
                    <text:span text:style-name="nadrukvet"> gebruiker type verbruik aansluitwaa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 verbruik verlichting 2,3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 </text:p>
                </table:table-cell>
                <table:table-cell table:style-name="cell_frame_all" table:number-rows-spanned="3" table:number-columns-spanned="3">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aal verbruik elektrische apparaten 2,3 tot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ot verbruik verwarmen/koelen vanaf 9 am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Tui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als bedoeld in artikel 2 lid b ten behoeve van een tuin en /of het aanbrengen van beplanting per m2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 minste € 20,00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Doorvaart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bruik als bedoeld in artikel 2 lid b ten behoeve van doorvaart door het openbaar gemeentewater zonder dat ligplaats wordt ingenomen met een vaartuig groter dan 10m3, geen luxe motorboot zijnde, per m3 waterverplaat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bedragen genoemd in deze tabel zijn inclusief omzetbelasting indien deze is verschuldigd.</text:p>
          <text:p text:style-name="al"/>
          <text:p text:style-name="al">Behoort bij raadsbesluit van 11 december 2025.</text:p>
          <text:p text:style-name="al"/>
          <text:p text:style-name="al">drs. Y.P.A. Hermans</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7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en rechten Hillegom 2026</meta:user-defined>
    <dc:language>nl</dc:language>
    <meta:user-defined meta:name="OVERHEIDop.locatietype/OVERHEIDop.gebiedsmarkering">Gemeente</meta:user-defined>
    <meta:user-defined meta:name="DC.title">Verordening op de heffing en invordering van precariobelasting en rechten Hillegom 2026</meta:user-defined>
    <meta:user-defined meta:name="DCTERMS.W3CDTF/DCTERMS.available">2025-12-18</meta:user-defined>
    <meta:user-defined meta:name="DCTERMS.W3CDTF/OVERHEIDop.jaargang">2025</meta:user-defined>
    <meta:user-defined meta:name="OVERHEIDop.publicationIssue">554768</meta:user-defined>
    <meta:user-defined meta:name="OVERHEIDop.betreftRegeling">CVDR751013_1</meta:user-defined>
    <meta:user-defined meta:name="xs:date/OVERHEIDop.startdatum">2025-12-19</meta:user-defined>
    <meta:user-defined meta:name="OVERHEIDop.GmbID/DC.identifier">gmb-2025-554768</meta:user-defined>
    <meta:user-defined meta:name="OVERHEIDop.versieInformatie"/>
  </office:meta>
</office:document-meta>
</file>