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perpad 37 3766BH Soest, plaatsen va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met zaaknummer 1332485 voor een omgevingsvergunning voor het plaatsen van een dakkapel aan de voorzijde op locatie Harperpad 37 3766BH Soest. De vergunning is toegekend en is aan de aanvrager verzonden op 16-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47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485</meta:user-defined>
    <meta:user-defined meta:name="DCTERMS.abstract">plaatsen va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rperpad 37 3766BH Soest, plaatsen van dakkapel aan de voorzijde</meta:user-defined>
    <meta:user-defined meta:name="DCTERMS.W3CDTF/DCTERMS.available">2025-12-18</meta:user-defined>
    <meta:user-defined meta:name="DCTERMS.W3CDTF/OVERHEIDop.jaargang">2025</meta:user-defined>
    <meta:user-defined meta:name="OVERHEIDop.publicationIssue">554765</meta:user-defined>
    <meta:user-defined meta:name="OVERHEIDop.GmbID/DC.identifier">gmb-2025-554765</meta:user-defined>
    <meta:user-defined meta:name="OVERHEIDop.versieInformatie"/>
  </office:meta>
</office:document-meta>
</file>