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Van Walbeeckstraat 86-3 1058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één zelfstandige woonruimte in drie onzelfstandige woonruimten</text:p>
            <text:p text:style-name="common-al">Zaakadres: Van Walbeeckstraat 86-3 1058CX Amsterdam</text:p>
            <text:p text:style-name="common-al">Datum ontvangst: 10-12-2025</text:p>
            <text:p text:style-name="common-al">Zaaknummer: Z2025-05270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476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6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6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52709</meta:user-defined>
    <meta:user-defined meta:name="DCTERMS.abstract">Het omzetten van één zelfstandige woonruimte in drie onzelfstandige woonruimten</meta:user-defined>
    <dc:language>nl</dc:language>
    <meta:user-defined meta:name="OVERHEIDop.locatietype/OVERHEIDop.gebiedsmarkering">Punt</meta:user-defined>
    <meta:user-defined meta:name="DC.title">Aanvraag omzettingsvergunning Van Walbeeckstraat 86-3 1058CX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764</meta:user-defined>
    <meta:user-defined meta:name="OVERHEIDop.GmbID/DC.identifier">gmb-2025-554764</meta:user-defined>
    <meta:user-defined meta:name="OVERHEIDop.versieInformatie"/>
  </office:meta>
</office:document-meta>
</file>