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KGL01-N-120, nabij de rotonde Zuiderweg/Broerdijk te Oostwoud (verbranden kerst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8 december 2025 een aanvraag voor een omgevingsvergunning ontvangen. Het gaat over het verbranden van kerstbomen op 10 januari 2026 op het perceel KGL01-N-120, nabij de rotonde Zuiderweg/Broerdijk te Oostwoud. </text:p>
            <text:p text:style-name="common-al">De aanvraag is geregistreerd onder het kenmerk OMG-069980/Z25-0807941. </text:p>
            <text:p text:style-name="common-al">De aanvraag gaat over de activiteit ‘het verbranden van bedrijfsafvalstoffen of gevaarlijke afvalstoffen buiten een installatie’.</text:p>
            <text:p text:style-name="common-al">
            <text:span text:style-name="nadrukvet">Procedure</text:span>
          </text:p>
            <text:p text:style-name="common-al">De aanvraag zal worden behandeld volgens de reguliere procedure. Nadat de aanvraag is beoordeeld neemt de OD NHN namens gemeente Medemblik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980/Z25-08079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7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80/Z25-0807941</meta:user-defined>
    <meta:user-defined meta:name="DCTERMS.abstract">aanvraag kerstbomen verbranden</meta:user-defined>
    <dc:language>nl</dc:language>
    <meta:user-defined meta:name="OVERHEIDop.locatietype/OVERHEIDop.gebiedsmarkering">Vlak</meta:user-defined>
    <meta:user-defined meta:name="DC.title">Ontvangst aanvraag omgevingsvergunning Perceel KGL01-N-120, nabij de rotonde Zuiderweg/Broerdijk te Oostwoud (verbranden kerstbomen)</meta:user-defined>
    <meta:user-defined meta:name="DCTERMS.W3CDTF/DCTERMS.available">2025-12-18</meta:user-defined>
    <meta:user-defined meta:name="DCTERMS.W3CDTF/OVERHEIDop.jaargang">2025</meta:user-defined>
    <meta:user-defined meta:name="OVERHEIDop.publicationIssue">554763</meta:user-defined>
    <meta:user-defined meta:name="OVERHEIDop.GmbID/DC.identifier">gmb-2025-554763</meta:user-defined>
    <meta:user-defined meta:name="OVERHEIDop.versieInformatie"/>
  </office:meta>
</office:document-meta>
</file>