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aagbeuk 63, 1853AD Heiloo, het bouwen van een tuinhuis, datum ontvangst 12 december 2025 (Z2025-000097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47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13</meta:user-defined>
    <meta:user-defined meta:name="DCTERMS.abstract">Haagbeuk 63, 1853AD Heiloo, het bouwen van een tuinhuis, datum ontvangst 12 december 2025 (Z2025-00009713)</meta:user-defined>
    <dc:language>nl</dc:language>
    <meta:user-defined meta:name="OVERHEIDop.locatietype/OVERHEIDop.gebiedsmarkering">Vlak</meta:user-defined>
    <meta:user-defined meta:name="DC.title">Gemeente Heiloo, ontvangen aanvraag omgevingsvergunning, Haagbeuk 63, 1853AD Heiloo, het bouwen van een tuinhuis, datum ontvangst 12 december 2025 (Z2025-00009713)</meta:user-defined>
    <meta:user-defined meta:name="DCTERMS.W3CDTF/DCTERMS.available">2025-12-18</meta:user-defined>
    <meta:user-defined meta:name="DCTERMS.W3CDTF/OVERHEIDop.jaargang">2025</meta:user-defined>
    <meta:user-defined meta:name="OVERHEIDop.publicationIssue">554758</meta:user-defined>
    <meta:user-defined meta:name="OVERHEIDop.GmbID/DC.identifier">gmb-2025-554758</meta:user-defined>
    <meta:user-defined meta:name="OVERHEIDop.versieInformatie"/>
  </office:meta>
</office:document-meta>
</file>