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Scherpenzeel – TAM-omgevingsplan ’t Zwarte land II-Stationsweg</text:p>
      <text:section text:name="zakelijke-mededeling_id1-3-2" text:style-name="zakelijke-mededeling">
        <text:section text:name="zakelijke-mededeling-tekst_id1-3-2-1" text:style-name="zakelijke-mededeling-tekst">
          <text:section text:name="tekst_id1-3-2-1-1" text:style-name="tekst">
            <text:p text:style-name="common-al">De gemeente Scherpenzeel wil het omgevingsplan gaan wijzigen. Met deze wijziging wordt een nieuw bedrijventerrein aan de zuidzijde van de Stationsweg mogelijk gemaakt.</text:p>
            <text:p text:style-name="common-al">
            <text:span text:style-name="nadrukvet">Waarom deze wijziging van het Omgevingsplan?</text:span>
          </text:p>
            <text:p text:style-name="common-al">Uit onderzoek blijkt dat er tot 2033 een behoefte aan tot 10 hectare nieuw bedrijventerrein is in Scherpenzeel. De vraag komt met name van lokale ondernemers die willen verhuizen of meer ruimte nodig hebben. Dit nieuwe plan maakt circa 5,12 hectare aan nieuwe ruimte voor bedrijven mogelijk.</text:p>
            <text:p text:style-name="common-al">
            <text:span text:style-name="nadrukvet">Participatie</text:span>
          </text:p>
            <text:p text:style-name="common-al">Iedereen mag straks zienswijzen indienen op het aankomende ontwerp. Daarover komt ook weer een kennisgeving. </text:p>
            <text:p text:style-name="common-al">
            <text:span text:style-name="nadrukvet">Vervolg</text:span>
          </text:p>
            <text:p text:style-name="last-al">Het omgevingsplan wordt straks eerst een ‘ontwerp wijzigingsbesluit’. Dat zal 6 weken ter inzage liggen zodat iedereen een zienswijze kan indienen. De terinzagelegging van het ontwerp wijzigingsbesluit wordt met een kennisgeving bekend gemaakt in het gemeenteblad, op dezelfde manier en op dezelfde plek als deze kennisgeving. Het ontwerp kunt u inzien op: <text:a xlink:href="http://www.omgevingswet.overheid.nl" xlink:type="simple"><text:span text:style-name="nadrukondlijn">www.omgevingswet.overhei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47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wijziging van het Omgevingsplan gemeente Scherpenzeel – TAM-omgevingsplan ’t Zwarte land II-Stationsweg</meta:user-defined>
    <meta:user-defined meta:name="DCTERMS.W3CDTF/DCTERMS.available">2025-12-18</meta:user-defined>
    <meta:user-defined meta:name="DCTERMS.W3CDTF/OVERHEIDop.jaargang">2025</meta:user-defined>
    <meta:user-defined meta:name="OVERHEIDop.publicationIssue">554752</meta:user-defined>
    <meta:user-defined meta:name="OVERHEIDop.GmbID/DC.identifier">gmb-2025-554752</meta:user-defined>
    <meta:user-defined meta:name="OVERHEIDop.versieInformatie"/>
  </office:meta>
</office:document-meta>
</file>