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voor het jaar 2026 van Subsidieregeling Lokale aanpak isolatie Lingewaard 2025-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Vastgesteld subsidieplafond 2026</text:span>
          </text:p>
            <text:p text:style-name="al">Burgemeester en wethouders van Lingewaard maken bekend dat zij op 2 december 2025 het jaarlijkse subsidieplafond van de "Subsidieregeling Lokale aanpak isolatie Lingewaard 2025-2" heeft bepaald op € 3.700.000,- voor het jaar 2026.</text:p>
            <text:p text:style-name="al"/>
            <text:p text:style-name="al">Burgemeester en wethouders van Lingewaard hebben bepaald dat de verdeling van het beschikbare subsidiebedrag plaatsvindt op volgorde van binnenkomst van de volledige aanvragen.</text:p>
            <text:p text:style-name="al"/>
            <text:p text:style-name="al">Bovenstaande gebeurt op grond van de Algemene subsidieverordening gemeente Lingewaard 2020. </text:p>
            <text:p text:style-name="al"/>
            <text:p text:style-name="al">
            <text:span text:style-name="nadrukvet">
              <text:span text:style-name="nadrukondlijn">Artikel gemeentenieuws</text:span>
            </text:span>
          </text:p>
            <text:p text:style-name="al"/>
            <text:p text:style-name="al">
            <text:span text:style-name="nadrukvet">Hoogte subsidieplafond Operatie Isolatie voor 2026 bekend</text:span>
          </text:p>
            <text:p text:style-name="al">Het college heeft op 2 december 2025 het subsidieplafond van de "Subsidieregeling Lokale aanpak isolatie Lingewaard 2025-2" voor het jaar 2026 vastgesteld. Het subsidieplafond voor het jaar 2026 bedraagt € 3.700.000,-.</text:p>
            <text:p text:style-name="al"/>
            <text:p text:style-name="al">
            <text:span text:style-name="nadrukvet">De gemeente werkt met een verdeelsleutel voor deze subsidie</text:span>
          </text:p>
            <text:p text:style-name="al">We behandelen volledige subsidieaanvragen op volgorde van binnenkomst. Dit doen we totdat we het maximum bedrag, het zogenaamde subsidieplafond, bereiken. Gebeurt dit op een moment dat er meerdere aanvragen op hetzelfde moment zijn binnengekomen? Dan bepalen we via een loting hoe de volgorde van behandeling is. </text:p>
            <text:p text:style-name="al"/>
            <text:p text:style-name="al">Heeft u vragen over deze subsidie of hoe u een aanvraag kunt indienen? Kijk dan op <text:a xlink:href="https://www.lingewaard.nl/operatie-isolatie" xlink:type="simple"><text:span text:style-name="nadrukondlijn">https://www.lingewaard.nl/operatie-isolatie</text:span></text: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475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5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5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Financiën | Organisatie en beleid</meta:user-defined>
    <meta:user-defined meta:name="DC.source">Onbekend</meta:user-defined>
    <meta:user-defined meta:name="OVERHEIDop.referentienummer">1474454-1ed698</meta:user-defined>
    <dc:language>nl</dc:language>
    <meta:user-defined meta:name="OVERHEIDop.locatietype/OVERHEIDop.gebiedsmarkering">Gemeente</meta:user-defined>
    <meta:user-defined meta:name="DC.title">Subsidieplafond voor het jaar 2026 van Subsidieregeling Lokale aanpak isolatie Lingewaard 2025-2</meta:user-defined>
    <meta:user-defined meta:name="DCTERMS.W3CDTF/DCTERMS.available">2025-12-18</meta:user-defined>
    <meta:user-defined meta:name="DCTERMS.W3CDTF/OVERHEIDop.jaargang">2025</meta:user-defined>
    <meta:user-defined meta:name="OVERHEIDop.publicationIssue">554751</meta:user-defined>
    <meta:user-defined meta:name="OVERHEIDop.GmbID/DC.identifier">gmb-2025-554751</meta:user-defined>
    <meta:user-defined meta:name="OVERHEIDop.versieInformatie"/>
  </office:meta>
</office:document-meta>
</file>