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aan de Plan Heideslag Kiefland, kavel 6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66 in Wehl</text:p>
            <text:p text:style-name="common-al">Omschrijving:			bouwen van een 2 onder 1 kap woning</text:p>
            <text:p text:style-name="common-al">Dossiernummer:		gD2510003572</text:p>
            <text:p text:style-name="common-al">Datum verzending:	16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2</meta:user-defined>
    <meta:user-defined meta:name="DCTERMS.abstract">Omgevingsvergunning verleend voor het bouwen van een 2 onder 1 kap woning op Plan Heideslag Kiefland, kavel 66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aan de Plan Heideslag Kiefland, kavel 66 in Weh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48</meta:user-defined>
    <meta:user-defined meta:name="OVERHEIDop.GmbID/DC.identifier">gmb-2025-554748</meta:user-defined>
    <meta:user-defined meta:name="OVERHEIDop.versieInformatie"/>
  </office:meta>
</office:document-meta>
</file>