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cultuur en ontspanning naar wonen - Kerklaan 13 2351NS Leiderdorp - LDPZ2024-0003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Kerklaan 13 2351NS Leiderdorp</text:p>
            <text:p text:style-name="common-al">
            <text:span text:style-name="nadrukvet">Zaaknummer:</text:span> LDPZ2024-000306</text:p>
            <text:p text:style-name="common-al">
            <text:span text:style-name="nadrukvet">Datum verzending besluit:</text:span> 16-12-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5474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4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4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4-000306</meta:user-defined>
    <meta:user-defined meta:name="DCTERMS.abstract">Het wijzigen van gebruik van cultuur en ontspanning naar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het gebruik van cultuur en ontspanning naar wonen - Kerklaan 13 2351NS Leiderdorp - LDPZ2024-000306</meta:user-defined>
    <meta:user-defined meta:name="DCTERMS.W3CDTF/DCTERMS.available">2025-12-18</meta:user-defined>
    <meta:user-defined meta:name="DCTERMS.W3CDTF/OVERHEIDop.jaargang">2025</meta:user-defined>
    <meta:user-defined meta:name="OVERHEIDop.publicationIssue">554742</meta:user-defined>
    <meta:user-defined meta:name="OVERHEIDop.GmbID/DC.identifier">gmb-2025-554742</meta:user-defined>
    <meta:user-defined meta:name="OVERHEIDop.versieInformatie"/>
  </office:meta>
</office:document-meta>
</file>