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len - Batch 1 - 2025</text:p>
      <text:section text:name="regeling_id1-3-2" text:style-name="regeling">
        <text:section text:name="aanhef_id1-3-2-1" text:style-name="aanhef">
          <text:section text:name="context_id1-3-2-1-1" text:style-name="context">
            <text:p text:style-name="context.al">registratienummer 20250123713842</text:p>
            <text:p text:style-name="context.al">Ede, 23-01-2025</text:p>
            <text:p text:style-name="context.al"/>
            <text:p text:style-name="context.al">Het college van burgemeester en wethouders van Ede;</text:p>
            <text:p text:style-name="context.al"/>
            <text:p text:style-name="context.al">
            <text:span text:style-name="nadrukvet">Overwegende dat:</text:span>
          </text:p>
            <text:p text:style-name="context.al">Celebeslaan te Ede, Marshalldreef te Ede, Durendaal te Ede, Pothovenlaan te Otterlo, Trumandreef te Ede, Peter v.d. Voortstraat te Lunteren, Wielewaallaan te Ede en Olifier van Welylaan te Bennekom, Ceramlaan te Ede, Vaarkamper Engweg te Lunteren en de Willem Horstingstraat te Ede voor het openbaar verkeer openstaande wegen en/of parkeervakken zijn;</text:p>
            <text:p text:style-name="context.al">De hierboven genoemde locaties wegen zijn zoals bedoeld in artikel 1 lid 1 onder b van de Wegenverkeerswet 1994;</text:p>
            <text:p text:style-name="context.al">Deze wegen en de parkeervakken in eigendom, beheer en onderhoud zijn bij de gemeente Ede.</text:p>
            <text:p text:style-name="context.al"/>
            <text:p text:style-name="context.al">
            <text:span text:style-name="nadrukvet">Overwegende dat:</text:span>
          </text:p>
            <text:p text:style-name="context.al">De gemeente Ede duurzame mobiliteit en in het bijzonder elektrisch rijden wil stimuleren;</text:p>
            <text:p text:style-name="context.al">Deze afspraken zijn vastgelegd in het Programma Ede Energieneutraal 2050 en de Laadvisie Ede 2022-2026 van de gemeente Ede.</text:p>
            <text:p text:style-name="context.al">Elektrische auto’s geen/minder CO<text:span text:style-name="inf">2</text:span>, NO<text:span text:style-name="inf">2</text:span> en fijnstof (PM<text:span text:style-name="inf">10</text:span>) uitstoten dan auto’s met een verbrandingsmotor en daarmee minder schadelijk zijn voor de gezondheid, het milieu en het klimaat;</text:p>
            <text:p text:style-name="context.al">De landelijke overheid elektrisch rijden stimuleert doordat gebruikers geen/minder wegenbelasting en BPM (Belasting voor Personenauto’s en Motorrijwielen) betalen en leaserijders in een lagere bijtellingsklasse vallen;</text:p>
            <text:p text:style-name="context.al">Bijna alle autoproducenten één of meer elektrische voertuigen in hun assortiment hebben;</text:p>
            <text:p text:style-name="context.al">Het daarom noodzakelijk is dat er op openbare locaties voldoende mogelijkheden aanwezig zijn om deze elektrische voertuigen op te laden;</text:p>
            <text:p text:style-name="context.al">De gemeente een overeenkomst heeft gesloten met de firma Vattenfall InCharge, welke in opdracht van de gemeente laadpalen met elk twee laadpunten in de openbare ruimte plaatst op aanvraag van elektrisch rijders die geen parkeergelegenheid hebben op eigen terrein (oprit/garagebox), proactief (‘voor de vraag uit’) en op basis van het verbruik op reeds bestaande laadpalen;</text:p>
            <text:p text:style-name="context.al">De twee parkeerplaatsen bij een laadpaal uitsluitend gebruikt mogen worden door ladende elektrische voertuigen;</text:p>
            <text:p text:style-name="context.al">De maatregel dat bij een laadpaal twee parkeerplaatsen moeten worden aangewezen waarop uitsluitend elektrische voertuigen mogen worden opgeladen, wordt ingesteld door het plaatsen van verkeersborden;</text:p>
            <text:p text:style-name="context.al">De borden direct na het publiceren van dit besluit en de oplevering van de laadpaal worden geplaatst;</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Toelichting intrekken van verkeersbesluit voor de locaties Johsondreef en Zwaluwlaan in Ede</text:span>
          </text:p>
            <text:p text:style-name="context.al">Het gepubliceerde verkeersbesluit met publicatiedatum 17 oktober 2024 en kenmerk: 20241007659537 wordt ingetrokken voor de locatie Ede: Johsondreef.</text:p>
            <text:p text:style-name="context.al">Het gepubliceerde verkeersbesluit met publicatiedatum 22 augustus 2024 en kenmerk: 20240813634858 wordt ingetrokken voor de locatie Ede: Zwaluwlaan.</text:p>
            <text:p text:style-name="context.al">In overleg met omwonenden is bij nader inzien bij de bovengenoemde locaties gekozen voor een alternatief (respectievelijk de Marshalldreef en de Wielewaallaan), waarvan de locatiebesluiten onderdeel zijn van voorliggend besluit. Voor deze alternatieve locaties is gekozen omdat uit de eind 2024 georganiseerde bewonersparticipatieronde voor nieuwe laadpaallocaties een breder draagvlak blijkt voor deze locaties dan de eerder gepubliceerde locaties.</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p>
            <text:p text:style-name="context.al">
            <text:span text:style-name="nadrukvet"/>
          </text:p>
            <text:p text:style-name="context.al">
            <text:span text:style-name="nadrukvet">Besluit:</text:span> <text:span text:style-name="nadrukvet"/></text:p>
            <text:p text:style-name="context.al">
            <text:span text:style-name="nadrukvet">I. </text:span>Onderstaande parkeerplaatsen door middel van plaatsing van de borden E8C van bijlage I van het Reglement Verkeersregels en Verkeerstekens 1990 aan te wijzen tot parkeerplaatsen bestemd voor het opladen van elektrische auto’s:  <text:span text:style-name="nadrukvet"/></text:p>
            <text:p text:style-name="context.al">
            <text:span text:style-name="nadrukvet">1. </text:span>
            <text:span text:style-name="nadrukvet">Ede: Celebeslaan</text:span> De laadpaal komt tussen het eerste en tweede parkeervak te staan tegenover huisnummer 10.   <text:span text:style-name="nadrukvet"/></text:p>
            <text:p text:style-name="context.al">
            <text:span text:style-name="nadrukvet">2. </text:span>
            <text:span text:style-name="nadrukvet">Ede: Marshalldreef </text:span>De laadpaal komt tussen het eerste en tweede parkeervak te staan naast Kennedydreef 102.   <text:span text:style-name="nadrukvet"/></text:p>
            <text:p text:style-name="context.al">
            <text:span text:style-name="nadrukvet">3. </text:span>
            <text:span text:style-name="nadrukvet">Ede: Durendaal</text:span> De laadpaal komt tussen het eerste en tweede parkeervak te staan schuin tegenover huisnummer 31.   <text:span text:style-name="nadrukvet"/></text:p>
            <text:p text:style-name="context.al">
            <text:span text:style-name="nadrukvet">4. </text:span>
            <text:span text:style-name="nadrukvet">Otterlo: Pothovenlaan</text:span> De laadpaal komt tussen het eerste en tweede parkeervak te staan tegenover de Gemeentelijke Begraafplaats Otterlo.   <text:span text:style-name="nadrukvet"/></text:p>
            <text:p text:style-name="context.al">
            <text:span text:style-name="nadrukvet">5. </text:span>
            <text:span text:style-name="nadrukvet">Ede: Trumandreef</text:span> De laadpaal komt tussen het eerste en tweede parkeervak te staan naast Rooseveltdreef 65.   <text:span text:style-name="nadrukvet"/></text:p>
            <text:p text:style-name="context.al">
            <text:span text:style-name="nadrukvet">6. </text:span>
            <text:span text:style-name="nadrukvet">Lunteren: Peter v.d. Voorstraat</text:span> De laadpaal komt tussen het eerste en tweede parkeervak te staan.   <text:span text:style-name="nadrukvet"/></text:p>
            <text:p text:style-name="context.al">
            <text:span text:style-name="nadrukvet">7. </text:span>
            <text:span text:style-name="nadrukvet">Ede: Wielewaallaan </text:span>De laadpaal komt tussen het tweede en derde parkeervak te staan, vanuit de T-splitsing.   <text:span text:style-name="nadrukvet"/></text:p>
            <text:p text:style-name="context.al">
            <text:span text:style-name="nadrukvet">8. </text:span>
            <text:span text:style-name="nadrukvet">Bennekom: Olifier van Welylaan </text:span>De laadpaal komt tussen het eerste en tweede parkeervak te staan, vanuit de T-splitsing.    <text:span text:style-name="nadrukvet"/></text:p>
            <text:p text:style-name="context.al">
            <text:span text:style-name="nadrukvet">9. </text:span>
            <text:span text:style-name="nadrukvet">Ede: Ceramlaan</text:span> De laadpaal komt tussen de 2 langsparkeervakken te staan, gelegen naast Soembalaan 16.   <text:span text:style-name="nadrukvet"/></text:p>
            <text:p text:style-name="context.al">
            <text:span text:style-name="nadrukvet">10. </text:span>
            <text:span text:style-name="nadrukvet">Lunteren: Vaarkamper Engweg</text:span> De laadpaal komt tussen de 2 langsparkeervakken te staan, gelegen tegenover Vaarkamper Engweg 69 aan de overzijde van de weg.   <text:span text:style-name="nadrukvet"/></text:p>
            <text:p text:style-name="context.al">
            <text:span text:style-name="nadrukvet">11. </text:span>
            <text:span text:style-name="nadrukvet">Ede: Willem Horstingstraat</text:span> De laadpaal komt op het parkeerterrein tegenover de woning Willem Horstingstraat 6 te staan, tussen het 3<text:span text:style-name="sup">e</text:span> en 4<text:span text:style-name="sup">e</text:span> parkeervak gezien vanaf de genoemde woning.   </text:p>
            <text:p text:style-name="context.al">Voor de exacte locatie van de laadpalen wordt verwezen naar de bijlagen van voorliggend besluit.   <text:span text:style-name="nadrukvet"/></text:p>
            <text:p text:style-name="context.al">
            <text:span text:style-name="nadrukvet">II. </text:span>Onderstaande parkeerplaatsen door middel van het <text:span text:style-name="nadrukvet">niet</text:span> plaatsen van de borden E8C of E4 met onderbord “uitsluitend voor opladen elektrische auto’s” van bijlage I van het Reglement Verkeersregels en Verkeerstekens 1990 niet aan te wijzen tot parkeerplaatsen bestemd voor het opladen van elektrische auto’s:  <text:span text:style-name="nadrukvet"/></text:p>
            <text:p text:style-name="context.al">
            <text:span text:style-name="nadrukvet">1. </text:span>
            <text:span text:style-name="nadrukvet">Ede: Zwaluwlaan </text:span>De laadpaal stond gepland tussen het eerste en tweede parkeervak in tegenover huisnummer 32.   <text:span text:style-name="nadrukvet"/></text:p>
            <text:p text:style-name="context.al">
            <text:span text:style-name="nadrukvet">2. </text:span>
            <text:span text:style-name="nadrukvet">Ede: Johnsondreef </text:span>De laadpaal stond gepland tussen het eerste en tweede parkeervak in de Eisenhowerdreef, ter hoogte van de zijkant van de woning: Johnsondreef 1.   </text:p>
            <text:p text:style-name="context.al">Voor de exacte locatie van de laadpalen wordt verwezen naar de bijlagen van voorliggend besluit.   </text:p>
            <text:p text:style-name="context.al">
            <text:span text:style-name="nadrukvet">III. </text:span>Een afschrift te zenden aan:</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Annelies van Voskuilen </text:p>
            <text:p text:style-name="context.al">Afdelingsmanager afdeling Ruimtelijke Dienstverlening   </text:p>
            <text:p text:style-name="context.al"/>
            <text:p text:style-name="context.al">Bijlage 1 - Tekeningen</text:p>
            <text:p text:style-name="context.al">Bijlage 2 - Tekeningen ingetrokken locaties</text:p>
            <text:p text:style-name="context.al">Bijlage 3 - Toewijzing laadplekken elektrische auto’s </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47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Laadpalen - Batch 1 - 20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371384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1 - 2025</meta:user-defined>
    <meta:user-defined meta:name="DCTERMS.W3CDTF/DCTERMS.available">2025-02-10</meta:user-defined>
    <meta:user-defined meta:name="OVERHEIDop.externeBijlage">Bijlage 1 - Tekeningen|exb-2025-5215</meta:user-defined>
    <meta:user-defined meta:name="OVERHEIDop.externeBijlage">Bijlage 2 - Tekeningen ingetrokken locaties|exb-2025-5216</meta:user-defined>
    <meta:user-defined meta:name="OVERHEIDop.externeBijlage">Bijlage 3 - Toewijzing laadplekken|exb-2025-5217</meta:user-defined>
    <meta:user-defined meta:name="DCTERMS.W3CDTF/OVERHEIDop.jaargang">2025</meta:user-defined>
    <meta:user-defined meta:name="OVERHEIDop.publicationIssue">55474</meta:user-defined>
    <meta:user-defined meta:name="OVERHEIDop.GmbID/DC.identifier">gmb-2025-55474</meta:user-defined>
    <meta:user-defined meta:name="OVERHEIDop.versieInformatie"/>
  </office:meta>
</office:document-meta>
</file>