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weede Kristalweg 2 A-D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5 een besluit genomen op de aanvraag met zaaknummer Z2025-00001796 voor een omgevingsvergunning op locatie Tweede Kristalweg 2 A-D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warehouse dat bestaat uit 3 magazij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473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96</meta:user-defined>
    <dc:language>nl</dc:language>
    <meta:user-defined meta:name="OVERHEIDop.locatietype/OVERHEIDop.gebiedsmarkering">Vlak</meta:user-defined>
    <meta:user-defined meta:name="DC.title">Kennisgeving besluit op aanvraag omgevingsvergunning Tweede Kristalweg 2 A-D in Puttershoe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738</meta:user-defined>
    <meta:user-defined meta:name="OVERHEIDop.GmbID/DC.identifier">gmb-2025-554738</meta:user-defined>
    <meta:user-defined meta:name="OVERHEIDop.versieInformatie"/>
  </office:meta>
</office:document-meta>
</file>