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kennisgeving melding Besluit activiteiten leefomgeving - René van de Wiel Fijnmetaal B.V. - Venbroekstraat 14, 5253AS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René van de Wiel Fijnmetaal B.V.</text:p>
            <text:p text:style-name="common-al">
            <text:span text:style-name="nadrukvet">Locatie:</text:span> Venbroekstraat 14, 5253AS Nieuwkuij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Voor:</text:span> mechanisch bewerken van metalen en kunststoffen</text:p>
            <text:p text:style-name="common-al">
            <text:span text:style-name="nadrukvet">Datum melding: </text:span>19 november 2025</text:p>
            <text:p text:style-name="common-al">
            <text:span text:style-name="nadrukvet">DSO-kenmerk:</text:span> 2025111900735</text:p>
            <text:p text:style-name="common-al">
            <text:span text:style-name="nadrukvet">Zaaknummer:</text:span> Z2025-00027397</text:p>
            <text:p text:style-name="common-al">
            <text:span text:style-name="nadrukvet">Datum afgehandeld:</text:span> 16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3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473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7397</meta:user-defined>
    <meta:user-defined meta:name="DCTERMS.abstract">Betreft: melding op locatie Venbroekstraat 14, 5253AS Nieuwkuijk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René van de Wiel Fijnmetaal B.V. - Venbroekstraat 14, 5253AS Nieuwku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37</meta:user-defined>
    <meta:user-defined meta:name="OVERHEIDop.GmbID/DC.identifier">gmb-2025-554737</meta:user-defined>
    <meta:user-defined meta:name="OVERHEIDop.versieInformatie"/>
  </office:meta>
</office:document-meta>
</file>