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het wenselijk is deze laadvoorzieningen te realiseren ter bevordering van duurzame mobiliteit in de gemeente.</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text:span>
            <text:span text:style-name="nadrukvet"> E S L U I T E N: </text:span>
          </text:p>
            <text:list text:style-name="id1-3-2-1-1-43">
              <text:list-item text:style-override="id1-3-2-1-1-43-1">
                <text:number>1.</text:number>
                <text:p text:style-name="al">Tot het <text:span text:style-name="nadrukvet">aanwijzen </text:span><text:span text:style-name="nadrukvet">van locaties</text:span> in de openbare ruimte waar laadpalen worden geplaatst, elk voorzien van <text:span text:style-name="nadrukvet">twee parkeerplaatsen</text:span> uitsluitend bedoeld voor het opladen van elektrische voertuigen, op de volgende locaties:</text:p>
                <text:p text:style-name="al">a. Hoofdweg 118 te Siddeburen</text:p>
                <text:p text:style-name="al">b. Albert Cuypstraat, ten hoogte van Johannes Vermeerstraat, te Hoogezand</text:p>
                <text:p text:style-name="al"/>
              </text:list-item>
              <text:list-item text:style-override="id1-3-2-1-1-43-2">
                <text:number>2.</text:number>
                <text:p text:style-name="al">Deze locaties te voorzien van verkeersbord E8C uit bijlage I van het RVV1990, met onderbord 504, conform de bij dit besluit behorende situatietekeningen.</text:p>
              </text:list-item>
            </text:list>
            <text:p text:style-name="al"/>
            <text:p text:style-name="al">Hoogezand, Datum: 24-12-2025, zaaknummer: 1637682.</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4-12-2025 tot en met 04-02-2026</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text:span>
            </text:span>
            <text:span text:style-name="nadrukvet">
              <text:span text:style-name="nadrukcur">len</text:span>
            </text:span>
            <text:span text:style-name="nadrukvet">
              <text:span text:style-name="nadrukcur"> in openbare ruimte</text:span>
            </text:span>
          </text:p>
            <text:p text:style-name="al"> Het college van burgemeester en wethouders van de gemeente Midden-Groningen heeft een verkeersbesluit genomen voor het aanwijzen van twee locaties voor een laadpaal, waarvan één in Hoogezand en één in Siddeburen.</text:p>
            <text:p text:style-name="al"> De volledige tekst is te raadplegen via: <text:a xlink:href="https://www.officielebekendmakingen.nl/" xlink:type="simple">www.officielebekendmakingen.nl</text:a>.</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47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parkeerplaatsen voor laadpalen - Hoogezand &amp; Siddebu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5-12-24</meta:user-defined>
    <meta:user-defined meta:name="OVERHEIDop.externeBijlage">Situatietekening Laadpaal Albert Cuypstraat|exb-2025-46880</meta:user-defined>
    <meta:user-defined meta:name="OVERHEIDop.externeBijlage">Situatieschets Laadpaal Hoofdweg 118 Siddeburen|exb-2025-46881</meta:user-defined>
    <meta:user-defined meta:name="DCTERMS.W3CDTF/OVERHEIDop.jaargang">2025</meta:user-defined>
    <meta:user-defined meta:name="OVERHEIDop.publicationIssue">554735</meta:user-defined>
    <meta:user-defined meta:name="OVERHEIDop.GmbID/DC.identifier">gmb-2025-554735</meta:user-defined>
    <meta:user-defined meta:name="OVERHEIDop.versieInformatie"/>
  </office:meta>
</office:document-meta>
</file>