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uurveen-Zuid en vaststelling beeldkwaliteitsplan </text:p>
      <text:section text:name="zakelijke-mededeling_id1-3-2" text:style-name="zakelijke-mededeling">
        <text:section text:name="zakelijke-mededeling-tekst_id1-3-2-1" text:style-name="zakelijke-mededeling-tekst">
          <text:section text:name="tekst_id1-3-2-1-1" text:style-name="tekst">
            <text:p text:style-name="common-al">De raad heeft op 10 december 2025 (nr. 4375) het bestemmingsplan Puurveen-Zuid gewijzigd vastgesteld ten opzichte van het ontwerp. </text:p>
            <text:p text:style-name="common-al">Het plangebied Puurveen-Zuid ligt aan de zuidwestzijde van de kern Kootwijkerbroek en wordt begrensd door de Puurveenseweg aan de noord- en westzijde, de Walhuisweg aan de oostzijde en agrarisch percelen aan de zuidzijde. Het gebied is ongeveer 5,8 hectare en wordt gezien als een belangrijke uitbreiding ten behoeve van woningbouw voor Kootwijkerbroek. Hier zullen in meerdere fases 134 woningen gerealiseerd worden.</text:p>
            <text:p text:style-name="common-al">De wijzigingen ten opzichte van het ontwerp zijn verwerkt in het vastgestelde plan en zijn opgesomd in de Staat van Wijzigingen. Deze is gevoegd bij de ter inzage liggende stukken.</text:p>
            <text:p text:style-name="common-al">Van <text:span text:style-name="nadrukvet">19 december 2025 tot en met 30 januari 2026 </text:span>ligt het bestemmingsplan Puurveen-Zuid ter inzage. U kunt het plan digitaal inzien via onderstaande links. Ook het beeldkwaliteitsplan ligt gedurende deze periode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25-0002" xlink:type="simple">https://www.ruimtelijkeplannen.nl/web-roo/?planidn=NL.IMRO.0203.1725-0002</text:a>
          </text:p>
            <text:p text:style-name="common-al">De bronbestanden zijn beschikbaar via: </text:p>
            <text:p text:style-name="common-al">
            <text:a xlink:href="https://publiek.tercera-ro.nl/officieel/0203/NL.IMRO.0203.1725-0002" xlink:type="simple">https://publiek.tercera-ro.nl/officieel/0203/NL.IMRO.0203.1725-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Tegen het beeldkwaliteitsplan kan geen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7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5-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Puurveen-Zuid en vaststelling beeldkwaliteitsplan</meta:user-defined>
    <meta:user-defined meta:name="OVERHEIDop.datumEindeReactietermijn">2026-01-30</meta:user-defined>
    <meta:user-defined meta:name="OVERHEIDop.terinzageleggingBG">https://www.ruimtelijkeplannen.nl/web-roo/?planidn=NL.IMRO.0203.1725-0002</meta:user-defined>
    <meta:user-defined meta:name="DCTERMS.W3CDTF/DCTERMS.available">2025-12-18</meta:user-defined>
    <meta:user-defined meta:name="DCTERMS.W3CDTF/OVERHEIDop.jaargang">2025</meta:user-defined>
    <meta:user-defined meta:name="OVERHEIDop.publicationIssue">554732</meta:user-defined>
    <meta:user-defined meta:name="OVERHEIDop.GmbID/DC.identifier">gmb-2025-554732</meta:user-defined>
    <meta:user-defined meta:name="OVERHEIDop.versieInformatie"/>
  </office:meta>
</office:document-meta>
</file>