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Udensedreef 19 en 21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aanleggen van twee gesloten bodemenergiesystemen </text:p>
            <text:p text:style-name="common-al">Locatie: Udensedreef 19, 5374 RL Schaijk en Udensedreef 21, 5374 RL Schaijk</text:p>
            <text:p text:style-name="common-al">DSO-kenmerk: 2025112000078</text:p>
            <text:p text:style-name="common-al">Zaaknummer:  Z/266323</text:p>
            <text:p text:style-name="common-al">Datum ontvangen:  d.d. 20 nov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472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3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aashorst - Melding Besluit activiteiten leefomgeving (Bal) – Udensedreef 19 en 21 Scha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29</meta:user-defined>
    <meta:user-defined meta:name="OVERHEIDop.GmbID/DC.identifier">gmb-2025-554729</meta:user-defined>
    <meta:user-defined meta:name="OVERHEIDop.versieInformatie"/>
  </office:meta>
</office:document-meta>
</file>