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n der Lindenstraat 5, 5087 BL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aanbouw aan de bestaande woning, Van der Lindenstraat 5, 5087 BL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der Lindenstraat 5, 5087 BL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aanbouw aan de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59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5472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591</meta:user-defined>
    <dc:language>nl</dc:language>
    <meta:user-defined meta:name="OVERHEIDop.locatietype/OVERHEIDop.gebiedsmarkering">Punt</meta:user-defined>
    <meta:user-defined meta:name="DC.title">Ingekomen aanvraag omgevingsvergunning Van der Lindenstraat 5, 5087 BL Diess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28</meta:user-defined>
    <meta:user-defined meta:name="OVERHEIDop.GmbID/DC.identifier">gmb-2025-554728</meta:user-defined>
    <meta:user-defined meta:name="OVERHEIDop.versieInformatie"/>
  </office:meta>
</office:document-meta>
</file>