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tern wijzigen en realiseren van uitbouw aan achterzijde, dakopbouw en dakramen op het perceel Gerrit van Stellingwerfstraat 57,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ntern wijzigen en realiseren van uitbouw aan achterzijde, dakopbouw en dakramen op het perceel Gerrit van Stellingwerfstraat 57, 3812 SK Amersfoort</text:span>
          </text:p>
            <text:p text:style-name="common-al">De Gemeente Amersfoort heeft op 09-12-2025 een aanvraag voor een omgevingsvergunning ontvangen voor het intern wijzigen en realiseren van uitbouw aan achterzijde, dakopbouw en dakramen op het perceel Gerrit van Stellingwerfstraat 57, 3812 SK Amersfoort, met kenmerk CLZ-000313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3-02-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47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379</meta:user-defined>
    <dc:language>nl</dc:language>
    <meta:user-defined meta:name="OVERHEIDop.locatietype/OVERHEIDop.gebiedsmarkering">Punt</meta:user-defined>
    <meta:user-defined meta:name="DC.title">Ontvangen aanvraag omgevingsvergunning voor het intern wijzigen en realiseren van uitbouw aan achterzijde, dakopbouw en dakramen op het perceel Gerrit van Stellingwerfstraat 57, 3812 SK Amersfoort</meta:user-defined>
    <meta:user-defined meta:name="DCTERMS.W3CDTF/DCTERMS.available">2025-12-18</meta:user-defined>
    <meta:user-defined meta:name="DCTERMS.W3CDTF/OVERHEIDop.jaargang">2025</meta:user-defined>
    <meta:user-defined meta:name="OVERHEIDop.publicationIssue">554724</meta:user-defined>
    <meta:user-defined meta:name="OVERHEIDop.GmbID/DC.identifier">gmb-2025-554724</meta:user-defined>
    <meta:user-defined meta:name="OVERHEIDop.versieInformatie"/>
  </office:meta>
</office:document-meta>
</file>