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woning op de eerste en tweede bouwlaag, Magelhaenlaan 147, 3526CD Utrecht, GU-Z2025-004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28</text:p>
            <text:p text:style-name="common-al">Toelichting: het uitbreiden van de woning op de eerste en tweede bouwlaag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7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328</meta:user-defined>
    <meta:user-defined meta:name="DCTERMS.abstract">Toelichting: het uitbreiden van de woning op de eerste en tweede bouwlaag</meta:user-defined>
    <dc:language>nl</dc:language>
    <meta:user-defined meta:name="OVERHEIDop.locatietype/OVERHEIDop.gebiedsmarkering">Vlak</meta:user-defined>
    <meta:user-defined meta:name="DC.title">Aanvraag omgevingsvergunning, het uitbreiden van de woning op de eerste en tweede bouwlaag, Magelhaenlaan 147, 3526CD Utrecht, GU-Z2025-0040328</meta:user-defined>
    <meta:user-defined meta:name="OVERHEIDop.datumEindeReactietermijn">2026-02-10</meta:user-defined>
    <meta:user-defined meta:name="OVERHEIDop.terinzageleggingBG">https://jeleefomgeving.nl/inzien/002220647/f0db8bd6-88cb-4dd4-b1d0-4de53bf844b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23</meta:user-defined>
    <meta:user-defined meta:name="OVERHEIDop.GmbID/DC.identifier">gmb-2025-554723</meta:user-defined>
    <meta:user-defined meta:name="OVERHEIDop.versieInformatie"/>
  </office:meta>
</office:document-meta>
</file>