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lozen van afvalwater afkomstig van het bereiden van voedingsmiddelen zonder een vetafscheider en slibvangput - Dick Hilleniuspad 2c,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Tijdelijke maatwerkvoorschriften op grond van het Omgevingsplan voor het lozen van afvalwater afkomstig van het bereiden van voedingsmiddelen zonder een vetafscheider en slibvangput.</text:p>
            <text:p text:style-name="common-al">Aanvrager: Amsterdamsche Football Club IJBURG (AFC IJburg)</text:p>
            <text:p text:style-name="common-al">Zaaknummer: 13605947</text:p>
            <text:p text:style-name="common-al">DSO nummer: 2025022800652</text:p>
            <text:p text:style-name="common-al">Uitkomst besluit: verleend</text:p>
            <text:p text:style-name="common-al">Datum besluit: 11-12-2025</text:p>
            <text:p text:style-name="common-al">Bezwaar in te dienen tot en met: 22-01-2026</text:p>
            <text:p text:style-name="common-al">Namens: Gemeente Amsterdam</text:p>
            <text:p text:style-name="common-al">Wilt u de gepubliceerde documenten behorende bij deze bekendmaking in zien, klik dan <text:a xlink:href="https://edataloket.odnzkg.nl/?q=%7B%22search%22%3A%221360594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7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05947</meta:user-defined>
    <meta:user-defined meta:name="DCTERMS.abstract">verzoek maatwerk vetafscheider</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lozen van afvalwater afkomstig van het bereiden van voedingsmiddelen zonder een vetafscheider en slibvangput - Dick Hilleniuspad 2c, Amsterdam</meta:user-defined>
    <meta:user-defined meta:name="DCTERMS.W3CDTF/DCTERMS.available">2025-12-18</meta:user-defined>
    <meta:user-defined meta:name="DCTERMS.W3CDTF/OVERHEIDop.jaargang">2025</meta:user-defined>
    <meta:user-defined meta:name="OVERHEIDop.publicationIssue">554720</meta:user-defined>
    <meta:user-defined meta:name="OVERHEIDop.GmbID/DC.identifier">gmb-2025-554720</meta:user-defined>
    <meta:user-defined meta:name="OVERHEIDop.versieInformatie"/>
  </office:meta>
</office:document-meta>
</file>