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'Vellen van houtopstand' reguliere procedure Potvisstraat 73 1035HJ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6 bomen (haag)</text:p>
            <text:p text:style-name="common-al">Besluit:</text:p>
            <text:p text:style-name="common-al">Besluit verzonden op: 06-02-2025</text:p>
            <text:p text:style-name="common-al">Zaakadres: Potvisstraat 73 1035HJ Amsterdam</text:p>
            <text:p text:style-name="common-al">Zaaknummer: Z2024-041399</text:p>
            <text:p text:style-name="common-al">DSO-nummer: 20241212002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139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7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1399</meta:user-defined>
    <meta:user-defined meta:name="DCTERMS.abstract">kappen van 6 bomen (haa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'Vellen van houtopstand' reguliere procedure Potvisstraat 73 1035HJ Amsterdam Noord</meta:user-defined>
    <meta:user-defined meta:name="DCTERMS.W3CDTF/DCTERMS.available">2025-02-10</meta:user-defined>
    <meta:user-defined meta:name="DCTERMS.W3CDTF/OVERHEIDop.jaargang">2025</meta:user-defined>
    <meta:user-defined meta:name="OVERHEIDop.externeBijlage">VTH_202502_GFO_ZAKEN_126247968_06022025142744345|exb-2025-5213</meta:user-defined>
    <meta:user-defined meta:name="OVERHEIDop.externeBijlage">VTH_202412_GFO_ZAKEN_126247968_Samenvatting 000|exb-2025-5214</meta:user-defined>
    <meta:user-defined meta:name="OVERHEIDop.publicationIssue">55472</meta:user-defined>
    <meta:user-defined meta:name="OVERHEIDop.GmbID/DC.identifier">gmb-2025-55472</meta:user-defined>
    <meta:user-defined meta:name="OVERHEIDop.versieInformatie"/>
  </office:meta>
</office:document-meta>
</file>