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zeven bomen en het verplanten van een boom, Van Heukelomlaan Utrecht, GU-Z2025-0039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72</text:p>
            <text:p text:style-name="common-al">Toelichting: Het kappen en herplanten van zeven bomen en het verplanten van een boom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7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872</meta:user-defined>
    <meta:user-defined meta:name="DCTERMS.abstract">Toelichting: Het kappen en herplanten van zeven bomen en het v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zeven bomen en het verplanten van een boom, Van Heukelomlaan Utrecht, GU-Z2025-0039872</meta:user-defined>
    <meta:user-defined meta:name="OVERHEIDop.datumEindeReactietermijn">2026-02-05</meta:user-defined>
    <meta:user-defined meta:name="OVERHEIDop.terinzageleggingBG">https://jeleefomgeving.nl/inzien/002220647/2adc1c0f-d387-4036-a64b-464c28a5b777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18</meta:user-defined>
    <meta:user-defined meta:name="OVERHEIDop.GmbID/DC.identifier">gmb-2025-554718</meta:user-defined>
    <meta:user-defined meta:name="OVERHEIDop.versieInformatie"/>
  </office:meta>
</office:document-meta>
</file>