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begane grond in 2 appartementen , Straelseweg 95A, 5911C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traelseweg 95A, 5911CN Venlo</text:span>
          </text:p>
            <text:p text:style-name="common-al">Voor het veranderen van de begane grond in 2 appartementen </text:p>
            <text:p text:style-name="common-al">Ontvangen op 15 december 2025</text:p>
            <text:p text:style-name="common-al">Kenmerk Z2025-0526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471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1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1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5262</meta:user-defined>
    <meta:user-defined meta:name="DCTERMS.abstract">Betreft: Aanvraag op locatie Straelseweg 95A, 5911CN Venlo</meta:user-defined>
    <dc:language>nl</dc:language>
    <meta:user-defined meta:name="OVERHEIDop.locatietype/OVERHEIDop.gebiedsmarkering">Vlak</meta:user-defined>
    <meta:user-defined meta:name="DC.title">Aanvraag vergunning voor het veranderen van de begane grond in 2 appartementen , Straelseweg 95A, 5911CN Venlo</meta:user-defined>
    <meta:user-defined meta:name="DCTERMS.W3CDTF/DCTERMS.available">2025-12-18</meta:user-defined>
    <meta:user-defined meta:name="DCTERMS.W3CDTF/OVERHEIDop.jaargang">2025</meta:user-defined>
    <meta:user-defined meta:name="OVERHEIDop.publicationIssue">554715</meta:user-defined>
    <meta:user-defined meta:name="OVERHEIDop.GmbID/DC.identifier">gmb-2025-554715</meta:user-defined>
    <meta:user-defined meta:name="OVERHEIDop.versieInformatie"/>
  </office:meta>
</office:document-meta>
</file>