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3*"/>
    </style:style>
    <text:list-style style:name="id1-3-2-4-3-1-4-1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Hillegom 2026 </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4 november 2025, voorstelnummer 91389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leges Hillego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artikelen 3.2 tot en met 3.2.2 en 3.5 tot en met 3.5.3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 en kledinginzamelings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wordt gedaan onverwijld </text:p>
                      </text:list-item>
                    </text:list>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de kennisgeving. </text:p>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paragrafen of artikelen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4.3 (schriftelijke verstrekking uit de basisregistratie personen);</text:p>
                  </text:list-item>
                  <text:list-item text:style-override="id1-3-2-2-10-3-2-3-4">
                    <text:number>4.</text:number>
                    <text:p text:style-name="al">artikel 1.9.1 (verklaring omtrent het gedrag);</text:p>
                  </text:list-item>
                  <text:list-item text:style-override="id1-3-2-2-10-3-2-3-5">
                    <text:number>5.</text:number>
                    <text:p text:style-name="al">Paragraaf 1.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Hillegom 202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Hillegom 2026.</text:p>
          </text:section>
        </text:section>
        <text:section text:name="regeling-sluiting_id1-3-2-3" text:style-name="regeling-sluiting">
          <text:section text:name="ondertekening_id1-3-2-3-1">
            <text:p><text:span text:style-name="functie">Aldus besloten door de raad in zijn openbare vergadering van 11 december 2025.</text:span></text:p>
          </text:section>
          <text:section text:name="ondertekening_id1-3-2-3-2">
            <text:p><text:span text:style-name="functie"/></text:p>
            <text:p><text:span text:style-name="functie">drs. Y. Hermans </text:span></text:p>
            <text:p><text:span text:style-name="functie">griffier </text:span></text:p>
          </text:section>
          <text:section text:name="ondertekening_id1-3-2-3-3">
            <text:p><text:span text:style-name="functie"/></text:p>
            <text:p><text:span text:style-name="functie">R. ter Hark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Hillegom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Algemene dienstverl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9.30 uur (kosteloze ceremonie alleen in trouwzaal gemeentehuis/gemeentekantoo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 om 11.00 uur en 11.30 uur (flits ceremonie alleen in trouwzaal gemeentehuis):</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na 9.30 uur tot en met vrijdag 16.00 uur (met uitzondering van woensdag 11.00 uur en 11.30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10.00 uur tot en met 16.00 uur</text:p>
                </table:table-cell>
                <table:table-cell table:style-name="cell_frame_all" table:number-rows-spanned="1" table:number-columns-spanned="1">
                  <text:p text:style-name="table_al">€ 1.078,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daarmee gelijkgestelde dagen van 12.00 uur tot en met 16.00 uur</text:p>
                </table:table-cell>
                <table:table-cell table:style-name="cell_frame_all" table:number-rows-spanned="1" table:number-columns-spanned="1">
                  <text:p text:style-name="table_al">€ 1.555,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en afwijkend tijdstip na verkregen toestemming:</text:p>
                </table:table-cell>
                <table:table-cell table:style-name="cell_frame_all" table:number-rows-spanned="1" table:number-columns-spanned="1">
                  <text:p text:style-name="table_al">€ 1.55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wijzigingen van de inrichting van een trouwzaal/locatie</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annulering binnen 4 weken voor de huwelijksvoltrekking/registratie partnerschap of de omzetting wordt 50% van de leges als bedoeld in artikel 1.1.1.2 tot en met 1.1.1.4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spreekkamer bij Burgerzaken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 een (duplicaat) trouwboekje of een partnerschapsboekje </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wijzigen van een huwelijk of geregistreerd partnerschap zoals datum, tijd, locatie, babs etc.</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Eigen Verklaring van het CBR geldt het tarief dat is vastgesteld door het C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wordt onder één verstrekking verstaan verstrekken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afwijking van onderdeel 1.4.2.1 bedraagt het tarief ingeval de aanvraag via het digitale loket plaatsvindt</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6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7 </text:span>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 in artikel 27 van de Wegenwet</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perceel:</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coördinaat:</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 afwijking van de onderdelen 1.9.2 en 1.9.4 bedraagt het tarief, ingeval de aanvraag via het digitale loket plaatsvindt</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1 Leegstand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4,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de verlenging van de duur van een vergunning tot tijdelijke verhuur van woonruimte als bedoeld in artikel 15, vierde lid, van de Leegstandwet</text:p>
                </table:table-cell>
                <table:table-cell table:style-name="cell_frame_all" table:number-rows-spanned="1" table:number-columns-spanned="1">
                  <text:p text:style-name="table_al">€ 9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2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3 Kansspel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 een periode van meer dan vier jaar of voor onbepaalde tij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4.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4 Telecommunicatie</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Hillegom 2016</text:p>
                </table:table-cell>
                <table:table-cell table:style-name="cell_frame_all" table:number-rows-spanned="1" table:number-columns-spanned="1">
                  <text:p text:style-name="table_al">€ 415,45</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cell_frame_all" table:number-rows-spanned="1" table:number-columns-spanned="1">
                  <text:p text:style-name="table_al">€ 222,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Hillegom 2016</text:p>
                </table:table-cell>
                <table:table-cell table:style-name="cell_frame_all" table:number-rows-spanned="1" table:number-columns-spanned="1">
                  <text:p text:style-name="table_al">€ 10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50,8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een ontheffing als bedoeld in artikel 9.1 van de Regeling voertuigen</text:p>
                </table:table-cell>
                <table:table-cell table:style-name="cell_frame_all" table:number-rows-spanned="1" table:number-columns-spanned="1">
                  <text:p text:style-name="table_al">€ 50,8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gehandicaptenparkeerkaart als bedoeld in artikel 49 van het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bij de eerste aanvraag op basis van een keuring bij de GGD</text:p>
                </table:table-cell>
                <table:table-cell table:style-name="cell_frame_all" table:number-rows-spanned="1" table:number-columns-spanned="1">
                  <text:p text:style-name="table_al">€ 192,6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bij verlenging</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het verstrekken van een duplicaat</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instelling</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het wijzigen van een gehandicaptenparkeerplaats:</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1.15.4.4</text:p>
                </table:table-cell>
                <table:table-cell table:style-name="cell_frame_all" table:number-rows-spanned="1" table:number-columns-spanned="1">
                  <text:p text:style-name="table_al">Als een aanvrager zijn eerste aanvraag om een gehandicaptenparkeerkaart intrekt voordat er een keuring bij de GGD plaats vindt, wordt een bijdrage in rekening gebracht als genoemd bij artikel 1.15.3.2 zijnde</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6 Overige APV vergunningen niet vallend onder de EDR</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theffing van het verbod om met een voertuig te rijden of deze te laten staan in een park of plantsoen op grond van artikel 5:11 van de APV </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ntheffing voor rijden met een motorvoertuig in natuurgebieden op grond van artikel 5:33 van de APV</text:p>
                </table:table-cell>
                <table:table-cell table:style-name="cell_frame_all" table:number-rows-spanned="1" table:number-columns-spanned="1">
                  <text:p text:style-name="table_al">€ 341,3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ntheffing van het verbod om afvalstoffenstoffen buiten inrichtingen te verbranden op grond van artikel 5:34 van de APV </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ntheffing van het verbod van incidentele as verstrooiing op de openbare weg op grond van artikel 5:36 van de APV </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7 Divers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geven van een huisnummerbesluit</text:p>
                </table:table-cell>
                <table:table-cell table:style-name="cell_frame_all" table:number-rows-spanned="1" table:number-columns-spanned="1">
                  <text:p text:style-name="table_al">€ 144,1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op grond van een vergunning gebruik openbare grond als bedoeld in artikel 2.10 van de Algemene Plaatselijke Verorden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chtererfgebied: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behorend bouwwerk: uitbreiding van een hoofdgebouw of functioneel met een zich op hetzelfde perceel bevindend hoofdgebouw verbonden, daar wel of niet tegen aangebouwd gebouw, of ander bouwwerk, met een d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uitenplanse omgevingsplanactiviteit: een activiteit die niet voldoet aan de regels van het omgevingsplan of niet vergunningvrij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Kleine buitenplanse omgevingsplanactviteit: </text:p>
                  <text:list text:style-name="id1-3-2-4-3-1-4-169-2-2">
                    <text:list-item text:style-override="id1-3-2-4-3-1-4-169-2-2-1">
                      <text:number>a.</text:number>
                      <text:p text:style-name="table_al"> bijbehorende bouwwerken of uitbreidingen daarvan binnen de bebouwde kom;</text:p>
                    </text:list-item>
                    <text:list-item text:style-override="id1-3-2-4-3-1-4-169-2-2-2">
                      <text:number>b.</text:number>
                      <text:p text:style-name="table_al"> bijbehorende bouwwerken of uitbreidingen daarvan in het achtererfgebied niet hoger dan 5 meter en met een oppervlakte van niet meer dan 150 m2 buiten de bebouwde kom;</text:p>
                    </text:list-item>
                    <text:list-item text:style-override="id1-3-2-4-3-1-4-169-2-2-3">
                      <text:number>c.</text:number>
                      <text:p text:style-name="table_al"> een evenement, met uitzondering van locaties waar de kernactiviteit het houden van evenementen i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2 Voorfase (Verken uw idee - principeverzoek)</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v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oordeling vergunningvrij/vergunningplicht:</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ts aan regels omgevingsplan:</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oordeling technische bouwactiviteit:</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oordeling andere activiteit dan bouwen:</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oordeling ‘conceptaanvraag’ (onvankelijkheid/indieningsvereisten):</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mbtelijke begeleiding advies ruimtelijke kwaliteit (welstand):</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eoordeling van de wenselijkheid van het initiatief (intaketafel):</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beoordeling van de haalbaarheid van het initiatief (omgevingstafel):</text:p>
                </table:table-cell>
                <table:table-cell table:style-name="cell_frame_all" table:number-rows-spanned="1" table:number-columns-spanned="1">
                  <text:p text:style-name="table_al">€ 888,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3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0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46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237,00</text:p>
                </table:table-cell>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8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7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8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76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889,00</text:p>
                </table:table-cell>
              </table:table-row>
              <table:table-row table:style-name="row">
                <table:table-cell table:style-name="cell_frame_all" table:number-rows-spanned="1" table:number-columns-spanned="3">
                  <text:p text:style-name="table_al">
                    <text:span text:style-name="nadrukvet">Artikel 2.6a Gemeentelijke adviescommissie omgevingskwalitei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een advies van de gemeentelijke adviescommissie omgevingskwaliteit Hillegom als bedoeld in de verordening Gemeentelijke adviescommissie omgevingskwaliteit Hillegom 2022 dat uitsluitend betrekking heeft op redelijke eisen van welstand, als bedoeld in de gemeentelijke beleidsregels bedoeld in artikel 4.19 van de Omgevingswet, per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ager zijn dan € 50.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00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00 tot € 6.00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00 of meer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e behandeling aanvraag omgevingsvergunning, geldt per behandeling:</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en tweede lid berekende bedrag wordt naar boven afgerond op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aan de intake- of omgevingstafel,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2" table:number-columns-spanned="1">
                  <text:p text:style-name="table_al">5.</text:p>
                </table:table-cell>
                <table:table-cell table:style-name="cell_frame_all" table:number-rows-spanned="1" table:number-columns-spanned="1">
                  <text:p text:style-name="table_al">Advies met betrekking tot een vooroverleg/principeverzoek,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dien binnen één jaar na het principeverzoek/vooroverleg een vergunningaanvraag wordt ingediend, wordt tot maximaal 2x vooroverleg in mindering gebracht op de legeskosten, met een minimaal factuurbedrag van € 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xtra werkzaamheden (kwaliteitsteam, locatieonderzoek)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9 Rijksmonumentenactiviteit [gereserveerd]</text:span>
                  </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 [gereserveerd]</text:span>
                  </text:p>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9,0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32,0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32,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32,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32,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55,0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32,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55,0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text:p>
                </table:table-cell>
                <table:table-cell table:style-name="cell_frame_all" table:number-rows-spanned="4" table:number-columns-spanned="1">
                  <text:p text:style-name="table_al"> </text:p>
                </table:table-cell>
              </table:table-row>
              <table:table-row table:style-name="row">
                <table:table-cell table:style-name="cell_frame_all" table:number-rows-spanned="1" table:number-columns-spanned="1">
                  <text:p text:style-name="table_al">bedrijfstak gecombineerd met functioneel ondersteunende activiteiten uit andere</text:p>
                </table:table-cell>
              </table:table-row>
              <table:table-row table:style-name="row">
                <table:table-cell table:style-name="cell_frame_all" table:number-rows-spanned="1" table:number-columns-spanned="1">
                  <text:p text:style-name="table_al">bedrijfstakken, dan is, in afwijking van het bepaalde in deze paragraaf, op al deze activiteiten</text:p>
                </table:table-cell>
              </table:table-row>
              <table:table-row table:style-name="row">
                <table:table-cell table:style-name="cell_frame_all" table:number-rows-spanned="1" table:number-columns-spanned="1">
                  <text:p text:style-name="table_al">het artikel van toepassing waaronder de bedrijfstak die bepalend is voor de kernactiviteit valt.</text:p>
                </table:table-cell>
              </table:table-row>
              <table:table-row table:style-name="row">
                <table:table-cell table:style-name="cell_frame_all" table:number-rows-spanned="1" table:number-columns-spanned="3">
                  <text:p text:style-name="table_al">
                    <text:span text:style-name="nadrukvet">Artikel 2.20a Wijzigen voorschrift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met betrekking tot een milieuebelastende 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regulier tarief bedoeld in d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0b Intrekk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1.014,00</text:p>
                </table:table-cell>
              </table:table-row>
              <table:table-row table:style-name="row">
                <table:table-cell table:style-name="cell_frame_all" table:number-rows-spanned="1" table:number-columns-spanned="3">
                  <text:p text:style-name="table_al">
                    <text:span text:style-name="nadrukvet">Artikel 2.20c Beoordeling aanvullende gegeven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1.014,00</text:p>
                </table:table-cell>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4,00</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gereserveerd)</text:span>
                  </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3">
                  <text:p text:style-name="table_al">
                    <text:span text:style-name="nadrukvet">Artikel 2.25 Omgevingsplanactiviteit: geluid weg (gereserveerd)</text:span>
                  </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3">
                  <text:p text:style-name="table_al">
                    <text:span text:style-name="nadrukvet">Artikel 2.31 Omgevingsplanactiviteit: reclam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Hillegom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Hillegom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201,00</text:p>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528,00</text:p>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3. 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per maatwerkvoorschri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3">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andere wijziging dan genoemd onder het eerste lid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3">
                  <text:p text:style-name="table_al">
                    <text:span text:style-name="nadrukvet">Artikel 2.42 Intrekken omgevingsvergunning [gereserveerd]</text:span>
                  </text:p>
                </table:table-cell>
              </table:table-row>
              <table:table-row table:style-name="row">
                <table:table-cell table:style-name="cell_frame_all" table:number-rows-spanned="1" table:number-columns-spanned="3">
                  <text:p text:style-name="table_al">
                    <text:span text:style-name="nadrukvet">Artikel 2.43 Beoordeling aanvullende gegevens [gereserveerd]</text:spa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3">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xt:span>
                    <text:span text:style-name="nadrukvet">tevens</text:span>
                    <text:span text:style-name="nadrukvet"> of geen sprake is van een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4.104,00</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7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0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052,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6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landschaps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groten van een bouwvlak of het veranderen van de vorm van een agrarisch bouwvlak (wijzigen omgevingsplan):</text:p>
                </table:table-cell>
                <table:table-cell table:style-name="cell_frame_all" table:number-rows-spanned="1" table:number-columns-spanned="1">
                  <text:p text:style-name="table_al">€ 1.0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plaatsen van bedrijfs-bebouwing in het landelijk gebied (wijzigen omgevingsplan):</text:p>
                </table:table-cell>
                <table:table-cell table:style-name="cell_frame_all" table:number-rows-spanned="1" table:number-columns-spanned="1">
                  <text:p text:style-name="table_al">€ 1.1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de zogenaamde “Ruimte voor Ruimteregeling” (wijzigen omgevingsplan):</text:p>
                </table:table-cell>
                <table:table-cell table:style-name="cell_frame_all" table:number-rows-spanned="1" table:number-columns-spanned="1">
                  <text:p text:style-name="table_al">€ 1.07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ikel 2.6a of het eerste lid, onderdelen a tot en met c: </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Principeverzo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4" table:number-columns-spanned="1">
                  <text:p text:style-name="table_al"> </text:p>
                </table:table-cell>
              </table:table-row>
              <table:table-row table:style-name="row">
                <table:table-cell table:style-name="cell_frame_all" table:number-rows-spanned="1" table:number-columns-spanned="1">
                  <text:p text:style-name="table_al">a. voor dezelfde activiteit of activiteiten als waarop het omgevingsoverleg betrekking had;</text:p>
                </table:table-cell>
              </table:table-row>
              <table:table-row table:style-name="row">
                <table:table-cell table:style-name="cell_frame_all" table:number-rows-spanned="1" table:number-columns-spanned="1">
                  <text:p text:style-name="table_al">b. in overeenstemming met de uitkomsten van het Principeverzoek; en</text:p>
                </table:table-cell>
              </table:table-row>
              <table:table-row table:style-name="row">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row>
              <table:table-row table:style-name="row">
                <table:table-cell table:style-name="cell_frame_all" table:number-rows-spanned="1" table:number-columns-spanned="3">
                  <text:p text:style-name="table_al">
                    <text:span text:style-name="nadrukvet">Artikel 2.53 Vermindering bij meervoudige aanvraag [gereserveerd]</text:span>
                  </text:p>
                </table:table-cell>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nadat de aanvraag in behandeling is genomen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Dienstverlening vallend onder Europese dienstenrichtlijn en niet vallend onder hoofdstuk 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of een verklaring als bedoeld in artikel 35 van de Alcoholwe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Hillegom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 evenement zoals bedoeld in het "Kader evenementveiligheid" van de Veiligheidsregio Hollands Midden: </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het wijzigen van een exploitatievergunning als bedoeld in artikel 3.4, eerste lid, van de Algemene plaatselijke verordening Hilleg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831,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831,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naam van een beheerder op de reeds bestaande exploitatie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4 Huisvestingswet 2014 en Wet goed </text:span>
                    <text:span text:style-name="nadrukvet">verhuurderschap</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een standplaatsvergunning als bedoeld in artikel 5.18 van de Algemene plaatselijke verordening Hilleg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tijdelijke of seizoensgebonden standplaatsvergun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p grond van de Marktstandplaatsvergunning als bedoeld in artikel 6 van de Marktverorde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7 Kinderopvang/gastouderopva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in exploitatie nemen van een voorziening van gastouderopvang overeenkomstig artikel 1.45 tweede lid van de Wet kinderopvang</text:p>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kindercentrum of gastouderbureau overeenkomstig artikel 1.45, eerste lid van de Wet kinderopvang</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ouderwisseling van een kindercentrum of gastouderbureau conform artikel 7, derde lid, Besluit landelijk register kinderopvang, register buitenlands kinderopvang en personenregister kinderopvang</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de aanvraag als bedoeld in subonderdeel 3.7.1, 3.7.2 of 3.7.3 wordt ingetrokken na het in behandeling nemen ervan, maar voordat wordt aangevangen met het bieden van gastouderschap of het in exploitatie nemen van een kindercentrum of gastouderbureau, wordt teruggave verleend vo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8 In deze titel niet benoemde vergunning, ontheffing of andere beschikking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299,00</text:p>
                </table:table-cell>
              </table:table-row>
            </table:table>
            <text:p text:style-name="table_bottom"/>
          </text:section>
          <text:p text:style-name="al"/>
          <text:p text:style-name="al">Behorende bij raadsbesluit van 11 december 2025</text:p>
          <text:p text:style-name="al"/>
          <text:p text:style-name="al">De griffier van de gemeente Hillego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47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Hillegom 2026</meta:user-defined>
    <dc:language>nl</dc:language>
    <meta:user-defined meta:name="OVERHEIDop.locatietype/OVERHEIDop.gebiedsmarkering">Gemeente</meta:user-defined>
    <meta:user-defined meta:name="DC.title">Verordening op de heffing en invordering van leges Hillegom 2026</meta:user-defined>
    <meta:user-defined meta:name="DCTERMS.W3CDTF/DCTERMS.available">2025-12-18</meta:user-defined>
    <meta:user-defined meta:name="DCTERMS.W3CDTF/OVERHEIDop.jaargang">2025</meta:user-defined>
    <meta:user-defined meta:name="OVERHEIDop.publicationIssue">554714</meta:user-defined>
    <meta:user-defined meta:name="OVERHEIDop.betreftRegeling">CVDR751004_1</meta:user-defined>
    <meta:user-defined meta:name="xs:date/OVERHEIDop.startdatum">2025-12-19</meta:user-defined>
    <meta:user-defined meta:name="OVERHEIDop.GmbID/DC.identifier">gmb-2025-554714</meta:user-defined>
    <meta:user-defined meta:name="OVERHEIDop.versieInformatie"/>
  </office:meta>
</office:document-meta>
</file>