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ip en aanverwante Kipje2Go 22-12-2025 / 21-12-2026 (Verkoopdagen/tijden) - Salsastraat (bij supermark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91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november 2025</text:p>
            <text:p text:style-name="common-al">
            <text:span text:style-name="nadrukvet">Omschrijving:</text:span> kip en aanverwante Kipje2Go 22-12-2025 / 21-12-2026 (Verkoopdagen/tijden)</text:p>
            <text:p text:style-name="common-al">
            <text:span text:style-name="nadrukvet">Locatie:</text:span> Salsastraat (bij supermarkt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47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ip en aanverwante Kipje2Go 22-12-2025 / 21-12-2026 (Verkoopdagen/tijden) - Salsastraat (bij supermarkt),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13</meta:user-defined>
    <meta:user-defined meta:name="OVERHEIDop.GmbID/DC.identifier">gmb-2025-554713</meta:user-defined>
    <meta:user-defined meta:name="OVERHEIDop.versieInformatie"/>
  </office:meta>
</office:document-meta>
</file>