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 ondermandaat aanwijzings- bevoegdheid elektronische kanalen, voor formele berichten aan de Raad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 van de gemeente Utrecht, </text:p>
            <text:list text:style-name="id1-3-2-1-1-2">
              <text:list-item text:style-override="id1-3-2-1-1-2-1">
                <text:number>•</text:number>
                <text:p text:style-name="al">Gelet op de artikelen 10:1 tot en met 10:12 van de Algemene wet bestuursrecht; </text:p>
              </text:list-item>
              <text:list-item text:style-override="id1-3-2-1-1-2-2">
                <text:number>•</text:number>
                <text:p text:style-name="al">Gelet op de Mandaatregeling gemeenteraad en burgemeester gemeente Utrecht (hierna: de Mandaatregeling) en de Wet Modernisering Elektronisch Bestuurlijk Verkeer (hierna: WMEBV); </text:p>
              </text:list-item>
              <text:list-item text:style-override="id1-3-2-1-1-2-3">
                <text:number>•</text:number>
                <text:p text:style-name="al">overwegende dat: </text:p>
              </text:list-item>
              <text:list-item text:style-override="id1-3-2-1-1-2-4">
                <text:number>•</text:number>
                <text:p text:style-name="al">in de Mandaatregeling de gemeenteraad het college de bevoegdheid heeft gegeven tot het aanwijzen van de elektronische kanalen die moeten worden gebruikt voor het zenden van formele berichten aan de raad; </text:p>
              </text:list-item>
              <text:list-item text:style-override="id1-3-2-1-1-2-5">
                <text:number>•</text:number>
                <text:p text:style-name="al">het college van die bevoegdheid ondermandaat mag verlenen; </text:p>
              </text:list-item>
              <text:list-item text:style-override="id1-3-2-1-1-2-6">
                <text:number>•</text:number>
                <text:p text:style-name="al">het college die bevoegdheid wil ondermandateren aan de directeur Publiekszaken. </text:p>
              </text:list-item>
              <text:list-item text:style-override="id1-3-2-1-1-2-7">
                <text:number>•</text:number>
                <text:p text:style-name="al">het verlenen van ondermandaat schriftelijk moet gebeuren; 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leent ondermandaat aan de Directeur Publiekszaken van de gemeente Utrecht voor het aanwijzen van de elektronische kanalen die moeten worden gebruikt voor het zenden van formele berichten aan de raad. </text:p>
            <text:p text:style-name="al">Dit besluit treedt in werking de dag na bekendmaking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 Burgemeester en wethouders van de gemeente Utrecht, in de vergadering van 16 december 2025  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7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meta:user-defined meta:name="DC.source">Afdeling 10.1.1 Algemene wet bestuursrecht]|[https://wetten.overheid.nl/jci1.3:c:BWBR0005537&amp;hoofdstuk=10&amp;titeldeel=10.1&amp;afdeling=10.1.1&amp;z=2025-11-21&amp;g=2025-11-21</meta:user-defined>
    <meta:user-defined meta:name="DCTERMS.abstract">Besluit ondermandaat aanwijzings- bevoegdheid elektronische kanalen, voor formele berichten aan de Raad, Gemeente Utrecht</meta:user-defined>
    <meta:user-defined meta:name="DCTERMS.alternative">Besluit ondermandaat aanwijzings- bevoegdheid elektronische kanalen, voor formele berichten aan de Raad, Gemeente Utrecht</meta:user-defined>
    <dc:language>nl</dc:language>
    <meta:user-defined meta:name="OVERHEIDop.locatietype/OVERHEIDop.gebiedsmarkering">Gemeente</meta:user-defined>
    <meta:user-defined meta:name="DC.title">Besluit ondermandaat aanwijzings- bevoegdheid elektronische kanalen, voor formele berichten aan de Raad, Gemeente Ut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10</meta:user-defined>
    <meta:user-defined meta:name="OVERHEIDop.betreftRegeling">CVDR751003_1</meta:user-defined>
    <meta:user-defined meta:name="xs:date/OVERHEIDop.startdatum">2025-12-19</meta:user-defined>
    <meta:user-defined meta:name="OVERHEIDop.GmbID/DC.identifier">gmb-2025-554710</meta:user-defined>
    <meta:user-defined meta:name="OVERHEIDop.versieInformatie"/>
  </office:meta>
</office:document-meta>
</file>