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nemen verkoop grond gemeente Oostzaan: </text:p>
      <text:section text:name="zakelijke-mededeling_id1-3-2" text:style-name="zakelijke-mededeling">
        <text:section text:name="zakelijke-mededeling-tekst_id1-3-2-1" text:style-name="zakelijke-mededeling-tekst">
          <text:section text:name="tekst_id1-3-2-1-1" text:style-name="tekst">
            <text:p text:style-name="common-al">Gemeente Oostzaan is voornemens om kadastraal perceel gemeente Oostzaan, sectie F, nummer 1705, groot ca. 1.715 m², gelegen aan de dokter Snijderstraat, Oostzaan, te verkopen. </text:p>
            <text:p text:style-name="common-al">
            <text:span text:style-name="nadrukvet">Didam-arrest</text:span>
          </text:p>
            <text:p text:style-name="common-al">Met deze publicatie op www.officielebekendmakingen.nl geeft de gemeente uitvoering aan het door de Hoge Raad op 26 november 2021 gewezen Didam-arrest (ECLI:NL:HR:2021:1778), alsmede het Didam II-arrest van 15 november 2024 (ECLI:NL:HR:2024:1661). Het Didam-arrest bevestigt dat een gemeente die een onroerende zaak wil verkopen, aan (potentiële) gegadigden de mogelijkheid moet geven om mee te dingen naar deze onroerende zaak wanneer er meer dan één gegadigde is voor de aankoop of redelijkerwijs is te verwachten dat er meerdere gegadigden zijn. Met het Didam II-arrest heeft de Hoge Raad de toepassing van de Didam-regels in belangrijke mate verduidelijkt.</text:p>
            <text:p text:style-name="common-al">
            <text:span text:style-name="nadrukvet">Enige gegadigde</text:span>
          </text:p>
            <text:p text:style-name="common-al">De mededingingsruimte hoeft niet te worden geboden als bij voorbaat vaststaat of mag worden aangenomen dat op grond van objectieve, toetsbare en redelijke criteria slechts één serieuze gegadigde in aanmerking komt voor de verkoop. De gemeente is van mening dat bij onderhavige verkoop sprake is van slechts één serieuze gegadigde en motiveert dit als volgt.</text:p>
            <text:p text:style-name="common-al">
            <text:span text:style-name="nadrukvet">Motivering</text:span>
          </text:p>
            <text:p text:style-name="common-al">De gemeente Oostzaan wil middels haar woonbeleid actief voorzien in de bestaande behoefte aan sociale en betaalbare woningbouw. Dit geldt voor zowel het huidige woonbeleid, alsmede het geldende woonbeleid ten tijde van het sluiten van de koopovereenkomst in 2019, de actualisatie woonvisie, Gemeente Oostzaan uit 2013. </text:p>
            <text:p text:style-name="common-al">De gemeente wil vanuit volkshuisvestelijk oogpunt en de waarborgen die voortvloeien uit de Woningwet deze woningen uitgeven aan een toegelaten instelling als bedoeld in artikel 19 van de Woningwet.</text:p>
            <text:p text:style-name="common-al">Tussen de gemeente Oostzaan en Woningbouwvereniging Oostzaanse Volkshuisvesting (hierna: WOV) gelden prestatieafspraken op basis waarvan ten tijde van de verkoop de prestatieafspraken 2017-2021 zijn gesloten. </text:p>
            <text:p text:style-name="common-al">Onder afspraak 4f en 4g is vastgelegd dat de WOV een preferente positie heeft ten aanzien van het realiseren van nieuwe sociale huurwoningen. De gemeente merkt WOV aan als de enige geschikte kandidaat die in staat en bereid is om deze huisvesting voor deze doelgroep op korte termijn te realiseren, mede gelet op de vergevorderde staat van haar plannen inclusief een vastgesteld bestemmingsplan en aangevraagde omgevingsvergunning. </text:p>
            <text:p text:style-name="common-al">De gemeente en WOV geven met bovengenoemd voornemen tot levering ten behoeve van de realisatie en langdurige exploitatie van sociale huurwoningen tevens uitvoering aan het woonbeleid van de gemeente.</text:p>
            <text:p text:style-name="common-al">
            <text:span text:style-name="nadrukvet">Reageren</text:span>
          </text:p>
            <text:p text:style-name="common-al">Tegen de voorgenomen verkoop kunnen geen zienswijzen, bezwaren of beroep in de zin van de Algemene wet bestuursrecht (Awb) worden ingediend.</text:p>
            <text:p text:style-name="common-al">Als u meent dat u in aanmerking komt voor de aankoop van het Perceel, dan kunt u dit schriftelijk kenbaar maken binnen 20 kalenderdagen na datum van deze publicatie. Dit kunt u doen door een e-mail te sturen naar antwoord@oostzaan.nl onder vermelding van ons kenmerk: ‘verkoop perceel grond 1888594’<text:span text:style-name="nadrukvet">.</text:span> Daarin motiveert u waarom u als gegadigde ook in aanmerking dient te komen voor de aankoop van het Perceel. In dat geval onderzoekt de gemeente of de verkoop alsnog op basis van een openbare verkoopprocedure dient plaats te vinden.</text:p>
            <text:p text:style-name="common-al">De gemeente zal 20 kalenderdagen na datum van onderhavige publicatie voorbereidingen treffen voor de verkoop van de betreffende grond, tenzij vóór afloop van de hiervoor genoemde 20 kalenderdagentermijn tegen dit voornemen een kort geding aanhangig wordt gemaakt bij de voorzieningenrechter van de rechtbank Noord-Holland, locatie te Haarlem. De hiervoor genoemde termijn van 20 kalenderdagen is een vervaltermijn. Indien niet binnen deze termijn een kort geding aanhangig is gemaakt kunnen er geen aanspraken jegens de gemeente ter zake van de verkoop worden gemaakt.</text:p>
            <text:p text:style-name="common-al">Indien u een kort geding start, verzoeken wij u ons dit binnen voornoemde vervaltermijn mede te delen, bij voorkeur door het per e-mail opsturen van de conceptdagvaarding naar antwoord@oostzaa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zaan</text:p>
            </table:table-cell>
            <table:table-cell office:value-type="string" table:style-name="header.C">
              <text:p text:style-name="headerright"><text:span text:style-name="nr">Nr. 554709</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709</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709</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Gemeente/DC.creator">Oostzaan</meta:user-defined>
    <meta:user-defined meta:name="OVERHEIDop.Rubriek/DC.type">omgevingsvergunning</meta:user-defined>
    <meta:user-defined meta:name="OVERHEID.Informatietype/DC.type">officiële publicatie</meta:user-defined>
    <meta:user-defined meta:name="OVERHEID.Gemeente/DCTERMS.publisher">Oostzaan</meta:user-defined>
    <meta:user-defined meta:name="OVERHEID.Gemeente/OVERHEID.authority">Oostzaan</meta:user-defined>
    <meta:user-defined meta:name="OVERHEID.TaxonomieBeleidsagendaDecentraal/OVERHEID.category">Huisvesting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Bekendmaking voornemen verkoop grond gemeente Oostzaan:</meta:user-defined>
    <meta:user-defined meta:name="DCTERMS.W3CDTF/DCTERMS.available">2025-12-18</meta:user-defined>
    <meta:user-defined meta:name="DCTERMS.W3CDTF/OVERHEIDop.jaargang">2025</meta:user-defined>
    <meta:user-defined meta:name="OVERHEIDop.publicationIssue">554709</meta:user-defined>
    <meta:user-defined meta:name="OVERHEIDop.GmbID/DC.identifier">gmb-2025-554709</meta:user-defined>
    <meta:user-defined meta:name="OVERHEIDop.versieInformatie"/>
  </office:meta>
</office:document-meta>
</file>