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liebollen en aanverwante 01-10-2026 / 15-01-2028 (Verkoopdagen/tijden) - 4H3 (Columbuskwartier), Olivier van Noor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07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november 2025</text:p>
            <text:p text:style-name="common-al">
            <text:span text:style-name="nadrukvet">Omschrijving:</text:span> oliebollen en aanverwante 01-10-2026 / 15-01-2028 (Verkoopdagen/tijden)</text:p>
            <text:p text:style-name="common-al">
            <text:span text:style-name="nadrukvet">Locatie:</text:span> 4H3 (Columbuskwartier), Olivier van Noortstraat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7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liebollen en aanverwante 01-10-2026 / 15-01-2028 (Verkoopdagen/tijden) - 4H3 (Columbuskwartier), Olivier van Noortstraa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08</meta:user-defined>
    <meta:user-defined meta:name="OVERHEIDop.GmbID/DC.identifier">gmb-2025-554708</meta:user-defined>
    <meta:user-defined meta:name="OVERHEIDop.versieInformatie"/>
  </office:meta>
</office:document-meta>
</file>