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renweg 301, 1934 PV Egmond aan den Hoef, het verhogen en vergroten van een bijgebouw (werkplaats) , datum ontvangst 11 december 2025 (Z2025-000096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5470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70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70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653</meta:user-defined>
    <meta:user-defined meta:name="DCTERMS.abstract">Herenweg 301, 1934 PV Egmond aan den Hoef, het verhogen en vergroten van een bijgebouw (werkplaats) , datum ontvangst 11 december 2025 (Z2025-00009653)</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Herenweg 301, 1934 PV Egmond aan den Hoef, het verhogen en vergroten van een bijgebouw (werkplaats) , datum ontvangst 11 december 2025 (Z2025-00009653)</meta:user-defined>
    <meta:user-defined meta:name="DCTERMS.W3CDTF/DCTERMS.available">2025-12-18</meta:user-defined>
    <meta:user-defined meta:name="DCTERMS.W3CDTF/OVERHEIDop.jaargang">2025</meta:user-defined>
    <meta:user-defined meta:name="OVERHEIDop.publicationIssue">554707</meta:user-defined>
    <meta:user-defined meta:name="OVERHEIDop.GmbID/DC.identifier">gmb-2025-554707</meta:user-defined>
    <meta:user-defined meta:name="OVERHEIDop.versieInformatie"/>
  </office:meta>
</office:document-meta>
</file>