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5-179 te realiseren dakkapel a/d Sjees 5 te Biddinghuizen. aan De Sjees 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49 en is aangevraagd voor 25-179 te realiseren dakkapel a/d Sjees 5 te Biddinghuizen. aan De Sjees 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december 2025. De gemeente neemt daarover waarschijnlijk uiterlijk voor 09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7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9</meta:user-defined>
    <dc:language>nl</dc:language>
    <meta:user-defined meta:name="OVERHEIDop.locatietype/OVERHEIDop.gebiedsmarkering">Punt</meta:user-defined>
    <meta:user-defined meta:name="DC.title">Aanvraag vergunning voor 25-179 te realiseren dakkapel a/d Sjees 5 te Biddinghuizen. aan De Sjees 5 te Biddinghuizen</meta:user-defined>
    <meta:user-defined meta:name="DCTERMS.W3CDTF/DCTERMS.available">2025-12-18</meta:user-defined>
    <meta:user-defined meta:name="DCTERMS.W3CDTF/OVERHEIDop.jaargang">2025</meta:user-defined>
    <meta:user-defined meta:name="OVERHEIDop.publicationIssue">554706</meta:user-defined>
    <meta:user-defined meta:name="OVERHEIDop.GmbID/DC.identifier">gmb-2025-554706</meta:user-defined>
    <meta:user-defined meta:name="OVERHEIDop.versieInformatie"/>
  </office:meta>
</office:document-meta>
</file>